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ta1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" table:style-name="ta1">
        <table:table-row>
          <table:table-cell office:value-type="string">
            <text:p>ID PE</text:p>
          </table:table-cell>
          <table:table-cell office:value-type="string">
            <text:p>Projetos Estratégicos</text:p>
          </table:table-cell>
          <table:table-cell office:value-type="string">
            <text:p>Início</text:p>
          </table:table-cell>
          <table:table-cell office:value-type="string">
            <text:p>Fim</text:p>
          </table:table-cell>
          <table:table-cell office:value-type="string">
            <text:p>Setor</text:p>
          </table:table-cell>
          <table:table-cell office:value-type="string">
            <text:p>Líder</text:p>
          </table:table-cell>
          <table:table-cell office:value-type="string">
            <text:p>Status Atual</text:p>
          </table:table-cell>
          <table:table-cell office:value-type="string">
            <text:p>Progresso</text:p>
          </table:table-cell>
        </table:table-row>
        <table:table-row>
          <table:table-cell office:value-type="string">
            <text:p>PE-01</text:p>
          </table:table-cell>
          <table:table-cell office:value-type="string">
            <text:p>Expansão da Graduação: Novos Cursos e Aumento de Vagas em Cursos Existentes</text:p>
          </table:table-cell>
          <table:table-cell office:value-type="string">
            <text:p>01/02/2021</text:p>
          </table:table-cell>
          <table:table-cell office:value-type="string">
            <text:p>01/01/2025</text:p>
          </table:table-cell>
          <table:table-cell office:value-type="string">
            <text:p>PROGRAD</text:p>
          </table:table-cell>
          <table:table-cell office:value-type="string">
            <text:p>PRISCILA TEIXEIRA DE SOUZA</text:p>
          </table:table-cell>
          <table:table-cell office:value-type="string">
            <text:p>Concluí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02</text:p>
          </table:table-cell>
          <table:table-cell office:value-type="string">
            <text:p>Elaboração e implementação do Plano Diretor de Infraestrutura - Período I: 2022-2025</text:p>
          </table:table-cell>
          <table:table-cell office:value-type="string">
            <text:p>01/02/2022</text:p>
          </table:table-cell>
          <table:table-cell office:value-type="string">
            <text:p>01/01/2023</text:p>
          </table:table-cell>
          <table:table-cell office:value-type="string">
            <text:p>DINFRA</text:p>
          </table:table-cell>
          <table:table-cell office:value-type="string">
            <text:p>WASHINGTON LUIZ DE SOUSA JÚNIOR</text:p>
          </table:table-cell>
          <table:table-cell office:value-type="string">
            <text:p>Cancela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03</text:p>
          </table:table-cell>
          <table:table-cell office:value-type="string">
            <text:p>Implantação do Hospital Veterinário Universitário</text:p>
          </table:table-cell>
          <table:table-cell office:value-type="string">
            <text:p>01/02/2021</text:p>
          </table:table-cell>
          <table:table-cell office:value-type="string">
            <text:p>01/01/2025</text:p>
          </table:table-cell>
          <table:table-cell office:value-type="string">
            <text:p>CCAB</text:p>
          </table:table-cell>
          <table:table-cell office:value-type="string">
            <text:p>FABIANO DA SILVA FERREIRA</text:p>
          </table:table-cell>
          <table:table-cell office:value-type="string">
            <text:p>Fazendo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PE-04</text:p>
          </table:table-cell>
          <table:table-cell office:value-type="string">
            <text:p>Implantação da Clínica Escola da Faculdade de Medicina</text:p>
          </table:table-cell>
          <table:table-cell office:value-type="string">
            <text:p>01/01/2021</text:p>
          </table:table-cell>
          <table:table-cell office:value-type="string">
            <text:p>01/02/2022</text:p>
          </table:table-cell>
          <table:table-cell office:value-type="string">
            <text:p>FAMED</text:p>
          </table:table-cell>
          <table:table-cell office:value-type="string">
            <text:p>CLÁUDIO GLEIDISTON LIMA DA SILVA</text:p>
          </table:table-cell>
          <table:table-cell office:value-type="string">
            <text:p>Concluí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05</text:p>
          </table:table-cell>
          <table:table-cell office:value-type="string">
            <text:p>Integralização da Extensão nos Cursos de Graduação</text:p>
          </table:table-cell>
          <table:table-cell office:value-type="string">
            <text:p>01/01/2021</text:p>
          </table:table-cell>
          <table:table-cell office:value-type="string">
            <text:p>01/02/2025</text:p>
          </table:table-cell>
          <table:table-cell office:value-type="string">
            <text:p>PROEX</text:p>
          </table:table-cell>
          <table:table-cell office:value-type="string">
            <text:p>FABIANA APARECIDA LAZZARIN</text:p>
          </table:table-cell>
          <table:table-cell office:value-type="string">
            <text:p>Fazendo</text:p>
          </table:table-cell>
          <table:table-cell office:value-type="string">
            <text:p>94,3</text:p>
          </table:table-cell>
        </table:table-row>
        <table:table-row>
          <table:table-cell office:value-type="string">
            <text:p>PE-06</text:p>
          </table:table-cell>
          <table:table-cell office:value-type="string">
            <text:p>Desenvolvimento de Sistemas de Informação para melhoria dos processos das Atividades Acadêmicas da UFCA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PE-07</text:p>
          </table:table-cell>
          <table:table-cell office:value-type="string">
            <text:p>Reestruturação do Campus Icó e Implantação do Centro de Educação a Distância</text:p>
          </table:table-cell>
          <table:table-cell office:value-type="string">
            <text:p>01/02/2022</text:p>
          </table:table-cell>
          <table:table-cell office:value-type="string">
            <text:p>01/02/2024</text:p>
          </table:table-cell>
          <table:table-cell office:value-type="string">
            <text:p>CEAD</text:p>
          </table:table-cell>
          <table:table-cell office:value-type="string">
            <text:p>JOSÉ ROBSON MAIA DE ALMEIDA</text:p>
          </table:table-cell>
          <table:table-cell office:value-type="string">
            <text:p>Fazendo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PE-08</text:p>
          </table:table-cell>
          <table:table-cell office:value-type="string">
            <text:p>Elaboração e Implementação do Plano Institucional de Internacionalização da UFCA</text:p>
          </table:table-cell>
          <table:table-cell office:value-type="string">
            <text:p>01/02/2021</text:p>
          </table:table-cell>
          <table:table-cell office:value-type="string">
            <text:p>01/01/2025</text:p>
          </table:table-cell>
          <table:table-cell office:value-type="string">
            <text:p>SCI</text:p>
          </table:table-cell>
          <table:table-cell office:value-type="string">
            <text:p>LAURA HÉVILA INOCENCIO LEITE</text:p>
          </table:table-cell>
          <table:table-cell office:value-type="string">
            <text:p>Fazendo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PE-09</text:p>
          </table:table-cell>
          <table:table-cell office:value-type="string">
            <text:p>Implantação da Estratégia de Governo Digital do Governo Federal</text:p>
          </table:table-cell>
          <table:table-cell office:value-type="string">
            <text:p>01/02/2022</text:p>
          </table:table-cell>
          <table:table-cell office:value-type="string">
            <text:p>01/02/2024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Cancela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10</text:p>
          </table:table-cell>
          <table:table-cell office:value-type="string">
            <text:p>Desenvolvimento de Ambiente Virtual de Aprendizagem (AVA) para cursos EaD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PE-11</text:p>
          </table:table-cell>
          <table:table-cell office:value-type="string">
            <text:p>Elaboração e implementação do Plano Diretor de Tecnologia da Informação (PDTI 2023-2026)</text:p>
          </table:table-cell>
          <table:table-cell office:value-type="string">
            <text:p>01/02/2022</text:p>
          </table:table-cell>
          <table:table-cell office:value-type="string">
            <text:p>01/01/2023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12,2</text:p>
          </table:table-cell>
        </table:table-row>
        <table:table-row>
          <table:table-cell office:value-type="string">
            <text:p>PE-12</text:p>
          </table:table-cell>
          <table:table-cell office:value-type="string">
            <text:p>Elaboração e Implementação da Política Institucional de Educação a Distância (EaD)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CEAD</text:p>
          </table:table-cell>
          <table:table-cell office:value-type="string">
            <text:p>JOSÉ ROBSON MAIA DE ALMEIDA</text:p>
          </table:table-cell>
          <table:table-cell office:value-type="string">
            <text:p>Fazendo</text:p>
          </table:table-cell>
          <table:table-cell office:value-type="string">
            <text:p>70</text:p>
          </table:table-cell>
        </table:table-row>
        <table:table-row>
          <table:table-cell office:value-type="string">
            <text:p>PE-13</text:p>
          </table:table-cell>
          <table:table-cell office:value-type="string">
            <text:p>Revisão e implementação do Modelo de Governança e Gestão Estratégica e revisão do PDI</text:p>
          </table:table-cell>
          <table:table-cell office:value-type="string">
            <text:p>01/02/2023</text:p>
          </table:table-cell>
          <table:table-cell office:value-type="string">
            <text:p>31/12/2025</text:p>
          </table:table-cell>
          <table:table-cell office:value-type="string">
            <text:p>PROPLAN</text:p>
          </table:table-cell>
          <table:table-cell office:value-type="string">
            <text:p>EVERTON PAULO GONÇALVES VIEIRA</text:p>
          </table:table-cell>
          <table:table-cell office:value-type="string">
            <text:p>Fazendo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PE-14</text:p>
          </table:table-cell>
          <table:table-cell office:value-type="string">
            <text:p>Construção e Implementação da Base Integrada de Desempenho das Unidades Organizacionais</text:p>
          </table:table-cell>
          <table:table-cell office:value-type="string">
            <text:p>01/01/2021</text:p>
          </table:table-cell>
          <table:table-cell office:value-type="string">
            <text:p>01/02/2025</text:p>
          </table:table-cell>
          <table:table-cell office:value-type="string">
            <text:p>PROPLAN</text:p>
          </table:table-cell>
          <table:table-cell office:value-type="string">
            <text:p>ANDERSON DIÓGENES GOMES</text:p>
          </table:table-cell>
          <table:table-cell office:value-type="string">
            <text:p>Fazendo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PE-16</text:p>
          </table:table-cell>
          <table:table-cell office:value-type="string">
            <text:p>Elaboração dos Planos de Desenvolvimento das Unidades Organizacionais</text:p>
          </table:table-cell>
          <table:table-cell office:value-type="string">
            <text:p>01/02/2022</text:p>
          </table:table-cell>
          <table:table-cell office:value-type="string">
            <text:p>31/12/2025</text:p>
          </table:table-cell>
          <table:table-cell office:value-type="string">
            <text:p>PROPLAN</text:p>
          </table:table-cell>
          <table:table-cell office:value-type="string">
            <text:p>EVERTON PAULO GONÇALVES VIEIRA</text:p>
          </table:table-cell>
          <table:table-cell office:value-type="string">
            <text:p>Fazendo</text:p>
          </table:table-cell>
          <table:table-cell office:value-type="string">
            <text:p>60</text:p>
          </table:table-cell>
        </table:table-row>
        <table:table-row>
          <table:table-cell office:value-type="string">
            <text:p>PE-17</text:p>
          </table:table-cell>
          <table:table-cell office:value-type="string">
            <text:p>Desenvolvimento de Ambiente Virtual de Aprendizagem (AVA) para cursos presenciais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Cancela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18</text:p>
          </table:table-cell>
          <table:table-cell office:value-type="string">
            <text:p>Consolidação e implantação de novos programas de pós-graduação</text:p>
          </table:table-cell>
          <table:table-cell office:value-type="string">
            <text:p>01/01/2022</text:p>
          </table:table-cell>
          <table:table-cell office:value-type="string">
            <text:p>20/12/2028</text:p>
          </table:table-cell>
          <table:table-cell office:value-type="string">
            <text:p>PRPI</text:p>
          </table:table-cell>
          <table:table-cell office:value-type="string">
            <text:p>CLAUDENER SOUZA TEIXEIRA</text:p>
          </table:table-cell>
          <table:table-cell office:value-type="string">
            <text:p>Concluí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19</text:p>
          </table:table-cell>
          <table:table-cell office:value-type="string">
            <text:p>Elaboração e implantação do Modelo de Gestão de Riscos em Contratações de Bens e Serviços</text:p>
          </table:table-cell>
          <table:table-cell office:value-type="string">
            <text:p>01/01/2023</text:p>
          </table:table-cell>
          <table:table-cell office:value-type="string">
            <text:p>01/01/2024</text:p>
          </table:table-cell>
          <table:table-cell office:value-type="string">
            <text:p>PROAD</text:p>
          </table:table-cell>
          <table:table-cell office:value-type="string">
            <text:p>TIAGO DE ALENCAR VIANA</text:p>
          </table:table-cell>
          <table:table-cell office:value-type="string">
            <text:p>Fazendo</text:p>
          </table:table-cell>
          <table:table-cell office:value-type="string">
            <text:p>70</text:p>
          </table:table-cell>
        </table:table-row>
        <table:table-row>
          <table:table-cell office:value-type="string">
            <text:p>PE-20</text:p>
          </table:table-cell>
          <table:table-cell office:value-type="string">
            <text:p>Gerenciamento de resíduos recicláveis e laboratoriais (perigosos e infectantes).</text:p>
          </table:table-cell>
          <table:table-cell office:value-type="string">
            <text:p>01/01/2021</text:p>
          </table:table-cell>
          <table:table-cell office:value-type="string">
            <text:p>01/02/2025</text:p>
          </table:table-cell>
          <table:table-cell office:value-type="string">
            <text:p>PROPLAN</text:p>
          </table:table-cell>
          <table:table-cell office:value-type="string">
            <text:p>JAQUELINE VÍGOLO COUTINHO</text:p>
          </table:table-cell>
          <table:table-cell office:value-type="string">
            <text:p>Fazendo</text:p>
          </table:table-cell>
          <table:table-cell office:value-type="string">
            <text:p>87,5</text:p>
          </table:table-cell>
        </table:table-row>
        <table:table-row>
          <table:table-cell office:value-type="string">
            <text:p>PE-21</text:p>
          </table:table-cell>
          <table:table-cell office:value-type="string">
            <text:p>Desenvolvimento de Modelo para o Planejamento Orçamentário integrado ao PDI</text:p>
          </table:table-cell>
          <table:table-cell office:value-type="string">
            <text:p>01/01/2021</text:p>
          </table:table-cell>
          <table:table-cell office:value-type="string">
            <text:p>01/02/2025</text:p>
          </table:table-cell>
          <table:table-cell office:value-type="string">
            <text:p>PROPLAN</text:p>
          </table:table-cell>
          <table:table-cell office:value-type="string">
            <text:p>WESCLEY DE FREITAS BARBOSA</text:p>
          </table:table-cell>
          <table:table-cell office:value-type="string">
            <text:p>Concluí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22</text:p>
          </table:table-cell>
          <table:table-cell office:value-type="string">
            <text:p>Implantação da Incubadora de Empresas</text:p>
          </table:table-cell>
          <table:table-cell office:value-type="string">
            <text:p>01/02/2021</text:p>
          </table:table-cell>
          <table:table-cell office:value-type="string">
            <text:p>01/01/2023</text:p>
          </table:table-cell>
          <table:table-cell office:value-type="string">
            <text:p>PRPI</text:p>
          </table:table-cell>
          <table:table-cell office:value-type="string">
            <text:p>CLAUDENER SOUZA TEIXEIRA</text:p>
          </table:table-cell>
          <table:table-cell office:value-type="string">
            <text:p>Fazendo</text:p>
          </table:table-cell>
          <table:table-cell office:value-type="string">
            <text:p>33,3</text:p>
          </table:table-cell>
        </table:table-row>
        <table:table-row>
          <table:table-cell office:value-type="string">
            <text:p>PE-23</text:p>
          </table:table-cell>
          <table:table-cell office:value-type="string">
            <text:p>Adequação da Estrutura Organizacional à Cadeia de Valor e à estratégia da UFCA</text:p>
          </table:table-cell>
          <table:table-cell office:value-type="string">
            <text:p>01/01/2023</text:p>
          </table:table-cell>
          <table:table-cell office:value-type="string">
            <text:p>01/02/2024</text:p>
          </table:table-cell>
          <table:table-cell office:value-type="string">
            <text:p>PROPLAN</text:p>
          </table:table-cell>
          <table:table-cell office:value-type="string">
            <text:p>FELIPE ANDERSON VIANA DE SOUZA</text:p>
          </table:table-cell>
          <table:table-cell office:value-type="string">
            <text:p>Fazendo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PE-24<text:s/></text:p>
          </table:table-cell>
          <table:table-cell office:value-type="string">
            <text:p>Implantação da Editora Digital da UFCA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PRPI</text:p>
          </table:table-cell>
          <table:table-cell office:value-type="string">
            <text:p>CLAUDENER SOUZA TEIXEIRA</text:p>
          </table:table-cell>
          <table:table-cell office:value-type="string">
            <text:p>Fazen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25</text:p>
          </table:table-cell>
          <table:table-cell office:value-type="string">
            <text:p>Implantação dos Museus Virtual e Físico</text:p>
          </table:table-cell>
          <table:table-cell office:value-type="string">
            <text:p>01/01/2022</text:p>
          </table:table-cell>
          <table:table-cell office:value-type="string">
            <text:p>20/12/2028</text:p>
          </table:table-cell>
          <table:table-cell office:value-type="string">
            <text:p>PROCULT</text:p>
          </table:table-cell>
          <table:table-cell office:value-type="string">
            <text:p>AGLAÍZE DA SILVA DAMASCENO LEVY</text:p>
          </table:table-cell>
          <table:table-cell office:value-type="string">
            <text:p>Fazendo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PE-26</text:p>
          </table:table-cell>
          <table:table-cell office:value-type="string">
            <text:p>Ampliação, diversificação e melhoria da efetividade de parcerias interinstitucionais</text:p>
          </table:table-cell>
          <table:table-cell office:value-type="string">
            <text:p>01/01/2023</text:p>
          </table:table-cell>
          <table:table-cell office:value-type="string">
            <text:p>01/02/2025</text:p>
          </table:table-cell>
          <table:table-cell office:value-type="string">
            <text:p>DIARI</text:p>
          </table:table-cell>
          <table:table-cell office:value-type="string">
            <text:p>RICARDO LUIZ LANGE NESS</text:p>
          </table:table-cell>
          <table:table-cell office:value-type="string">
            <text:p>Fazendo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PE-27</text:p>
          </table:table-cell>
          <table:table-cell office:value-type="string">
            <text:p>Fortalecimento e aprimoramento dos serviços de Comunicação Institucional</text:p>
          </table:table-cell>
          <table:table-cell office:value-type="string">
            <text:p>01/02/2021</text:p>
          </table:table-cell>
          <table:table-cell office:value-type="string">
            <text:p>01/01/2024</text:p>
          </table:table-cell>
          <table:table-cell office:value-type="string">
            <text:p>DCOM</text:p>
          </table:table-cell>
          <table:table-cell office:value-type="string">
            <text:p>GABRIEL NOGUEIRA DE SOUZA</text:p>
          </table:table-cell>
          <table:table-cell office:value-type="string">
            <text:p>Fazendo</text:p>
          </table:table-cell>
          <table:table-cell office:value-type="string">
            <text:p>75</text:p>
          </table:table-cell>
        </table:table-row>
        <table:table-row>
          <table:table-cell office:value-type="string">
            <text:p>PE-28</text:p>
          </table:table-cell>
          <table:table-cell office:value-type="string">
            <text:p>Elaboração e implantação de Programa Permanente para Promoção de Debates</text:p>
          </table:table-cell>
          <table:table-cell office:value-type="string">
            <text:p>01/01/2023</text:p>
          </table:table-cell>
          <table:table-cell office:value-type="string">
            <text:p>01/02/2024</text:p>
          </table:table-cell>
          <table:table-cell office:value-type="string">
            <text:p>PROCULT</text:p>
          </table:table-cell>
          <table:table-cell office:value-type="string">
            <text:p>AGLAÍZE DA SILVA DAMASCENO LEVY</text:p>
          </table:table-cell>
          <table:table-cell office:value-type="string">
            <text:p>Concluí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29</text:p>
          </table:table-cell>
          <table:table-cell office:value-type="string">
            <text:p>Elaboração e implementação do Programa de Desenvolvimento de Competência dos Gestores</text:p>
          </table:table-cell>
          <table:table-cell office:value-type="string">
            <text:p>01/01/2023</text:p>
          </table:table-cell>
          <table:table-cell office:value-type="string">
            <text:p>31/12/2023</text:p>
          </table:table-cell>
          <table:table-cell office:value-type="string">
            <text:p>PROGEP</text:p>
          </table:table-cell>
          <table:table-cell office:value-type="string">
            <text:p>KÁTIA DANIELE DUTRA BRITO</text:p>
          </table:table-cell>
          <table:table-cell office:value-type="string">
            <text:p>Cancela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30</text:p>
          </table:table-cell>
          <table:table-cell office:value-type="string">
            <text:p>Desenvolvimento de Sistemas de Informação para Inovação dos Processos de Gestão<text:s/></text:p>
          </table:table-cell>
          <table:table-cell office:value-type="string">
            <text:p>01/01/2022</text:p>
          </table:table-cell>
          <table:table-cell office:value-type="string">
            <text:p>01/02/2025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Concluído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PE-31</text:p>
          </table:table-cell>
          <table:table-cell office:value-type="string">
            <text:p>Implantação de Repositório Institucional e Unificação dos repositórios existentes</text:p>
          </table:table-cell>
          <table:table-cell office:value-type="string">
            <text:p>01/02/2022</text:p>
          </table:table-cell>
          <table:table-cell office:value-type="string">
            <text:p>01/02/2023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PE-32</text:p>
          </table:table-cell>
          <table:table-cell office:value-type="string">
            <text:p>Fortalecimento da Segurança da Informação e proteção de dados pessoais</text:p>
          </table:table-cell>
          <table:table-cell office:value-type="string">
            <text:p>01/02/2022</text:p>
          </table:table-cell>
          <table:table-cell office:value-type="string">
            <text:p>01/01/2024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PE-33</text:p>
          </table:table-cell>
          <table:table-cell office:value-type="string">
            <text:p>Implantação da Rádio Universitária</text:p>
          </table:table-cell>
          <table:table-cell office:value-type="string">
            <text:p>01/01/2024</text:p>
          </table:table-cell>
          <table:table-cell office:value-type="string">
            <text:p>31/12/2026</text:p>
          </table:table-cell>
          <table:table-cell office:value-type="string">
            <text:p>REITORIA</text:p>
          </table:table-cell>
          <table:table-cell office:value-type="string">
            <text:p>LEANDRO COSTA LIMA</text:p>
          </table:table-cell>
          <table:table-cell office:value-type="string">
            <text:p>Cancelado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PE-34</text:p>
          </table:table-cell>
          <table:table-cell office:value-type="string">
            <text:p>Interiorização das ações de extensão e cultura - Ciclo 2022/23 do UFCA Itinerante</text:p>
          </table:table-cell>
          <table:table-cell office:value-type="string">
            <text:p>01/01/2023</text:p>
          </table:table-cell>
          <table:table-cell office:value-type="string">
            <text:p>31/12/2025</text:p>
          </table:table-cell>
          <table:table-cell office:value-type="string">
            <text:p>PROEX</text:p>
          </table:table-cell>
          <table:table-cell office:value-type="string">
            <text:p>FABIANA APARECIDA LAZZARIN</text:p>
          </table:table-cell>
          <table:table-cell office:value-type="string">
            <text:p>Fazendo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PE-35</text:p>
          </table:table-cell>
          <table:table-cell office:value-type="string">
            <text:p>Efetividade dos Cursos de Graduação - Revisão do Regimento dos Cursos de Graduação e do Projeto Pedagógico Institucional (PPI)</text:p>
          </table:table-cell>
          <table:table-cell office:value-type="string">
            <text:p>01/01/2022</text:p>
          </table:table-cell>
          <table:table-cell office:value-type="string">
            <text:p>31/12/2024</text:p>
          </table:table-cell>
          <table:table-cell office:value-type="string">
            <text:p>PROGRAD</text:p>
          </table:table-cell>
          <table:table-cell office:value-type="string">
            <text:p>PRISCILA TEIXEIRA DE SOUZA</text:p>
          </table:table-cell>
          <table:table-cell office:value-type="string">
            <text:p>Concluído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PE-36</text:p>
          </table:table-cell>
          <table:table-cell office:value-type="string">
            <text:p>Melhoria de Indicadores de Desempenho Acadêmico e de Sustentabilidade Orçamentária da UFCA</text:p>
          </table:table-cell>
          <table:table-cell office:value-type="string">
            <text:p>01/01/2023</text:p>
          </table:table-cell>
          <table:table-cell office:value-type="string">
            <text:p>31/12/2025</text:p>
          </table:table-cell>
          <table:table-cell office:value-type="string">
            <text:p>PROPLAN</text:p>
          </table:table-cell>
          <table:table-cell office:value-type="string">
            <text:p>WESCLEY DE FREITAS BARBOSA</text:p>
          </table:table-cell>
          <table:table-cell office:value-type="string">
            <text:p>Fazendo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PE-37</text:p>
          </table:table-cell>
          <table:table-cell office:value-type="string">
            <text:p>Economicidade de Aquisições e Otimização da Execução Orçamentária</text:p>
          </table:table-cell>
          <table:table-cell office:value-type="string">
            <text:p>01/01/2023</text:p>
          </table:table-cell>
          <table:table-cell office:value-type="string">
            <text:p>31/12/2025</text:p>
          </table:table-cell>
          <table:table-cell office:value-type="string">
            <text:p>PROAD</text:p>
          </table:table-cell>
          <table:table-cell office:value-type="string">
            <text:p>TIAGO DE ALENCAR VIANA</text:p>
          </table:table-cell>
          <table:table-cell office:value-type="string">
            <text:p>Fazendo</text:p>
          </table:table-cell>
          <table:table-cell office:value-type="string">
            <text:p>45</text:p>
          </table:table-cell>
        </table:table-row>
        <table:table-row>
          <table:table-cell office:value-type="string">
            <text:p>PE-38</text:p>
          </table:table-cell>
          <table:table-cell office:value-type="string">
            <text:p>Expansão e modernização da rede de dados cabeada e sem fio (Wi-Fi) e do parque de equipamentos de Tecnologia da Informação e Comunicação (TI&amp;C) em toda a UFCA.</text:p>
          </table:table-cell>
          <table:table-cell office:value-type="string">
            <text:p>01/01/2024</text:p>
          </table:table-cell>
          <table:table-cell office:value-type="string">
            <text:p>31/12/2027</text:p>
          </table:table-cell>
          <table:table-cell office:value-type="string">
            <text:p>DTI</text:p>
          </table:table-cell>
          <table:table-cell office:value-type="string">
            <text:p>TACIANO PINHEIRO DE ALMEIDA ALCÂNTARA</text:p>
          </table:table-cell>
          <table:table-cell office:value-type="string">
            <text:p>Fazendo</text:p>
          </table:table-cell>
          <table:table-cell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20.2</meta:generator>
  </office:meta>
</office:document-meta>
</file>