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ta1" style:family="table" style:master-page-name="mp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" table:style-name="ta1">
        <table:table-row>
          <table:table-cell office:value-type="string">
            <text:p>nome</text:p>
          </table:table-cell>
          <table:table-cell office:value-type="string">
            <text:p>sigla</text:p>
          </table:table-cell>
          <table:table-cell office:value-type="string">
            <text:p>codigoUnidade</text:p>
          </table:table-cell>
          <table:table-cell office:value-type="string">
            <text:p>codigoUnidadePai</text:p>
          </table:table-cell>
          <table:table-cell office:value-type="string">
            <text:p>codigoUnidadePaiAnterior</text:p>
          </table:table-cell>
          <table:table-cell office:value-type="string">
            <text:p>email</text:p>
          </table:table-cell>
          <table:table-cell office:value-type="string">
            <text:p>areaAtuacao</text:p>
          </table:table-cell>
          <table:table-cell office:value-type="string">
            <text:p>atoNormativo</text:p>
          </table:table-cell>
          <table:table-cell office:value-type="string">
            <text:p>atoNormativo_codigoUnidade</text:p>
          </table:table-cell>
          <table:table-cell office:value-type="string">
            <text:p>atoNormativo_dataAssinatura</text:p>
          </table:table-cell>
          <table:table-cell office:value-type="string">
            <text:p>atoNormativo_dataPublicacao</text:p>
          </table:table-cell>
          <table:table-cell office:value-type="string">
            <text:p>atoNormativo_dataVigencia</text:p>
          </table:table-cell>
          <table:table-cell office:value-type="string">
            <text:p>atoNormativo_ementa</text:p>
          </table:table-cell>
          <table:table-cell office:value-type="string">
            <text:p>atoNormativo_numero</text:p>
          </table:table-cell>
          <table:table-cell office:value-type="string">
            <text:p>atoNormativo_tipoAto</text:p>
          </table:table-cell>
          <table:table-cell office:value-type="string">
            <text:p>atoNormativo_urlatoNormativo_url</text:p>
          </table:table-cell>
          <table:table-cell office:value-type="string">
            <text:p>codigoCategoriaUnidade</text:p>
          </table:table-cell>
          <table:table-cell office:value-type="string">
            <text:p>codigoEsfera</text:p>
          </table:table-cell>
          <table:table-cell office:value-type="string">
            <text:p>codigoNaturezaJuridica</text:p>
          </table:table-cell>
          <table:table-cell office:value-type="string">
            <text:p>codigoOrgaoEntidade</text:p>
          </table:table-cell>
          <table:table-cell office:value-type="string">
            <text:p>codigoOrgaoEntidadeAnterior</text:p>
          </table:table-cell>
          <table:table-cell office:value-type="string">
            <text:p>codigoPoder</text:p>
          </table:table-cell>
          <table:table-cell office:value-type="string">
            <text:p>codigoSubNaturezaJuridica</text:p>
          </table:table-cell>
          <table:table-cell office:value-type="string">
            <text:p>codigoTipoUnidade</text:p>
          </table:table-cell>
          <table:table-cell office:value-type="string">
            <text:p>competencia</text:p>
          </table:table-cell>
          <table:table-cell office:value-type="string">
            <text:p>dataFinalVersaoConsulta</text:p>
          </table:table-cell>
          <table:table-cell office:value-type="string">
            <text:p>dataInicialVersaoConsulta</text:p>
          </table:table-cell>
          <table:table-cell office:value-type="string">
            <text:p>descricaoAtoNormativo</text:p>
          </table:table-cell>
          <table:table-cell office:value-type="string">
            <text:p>descricaoCategoriaUnidade</text:p>
          </table:table-cell>
          <table:table-cell office:value-type="string">
            <text:p>descricaoNaturezaJuridica</text:p>
          </table:table-cell>
          <table:table-cell office:value-type="string">
            <text:p>descricaoNaturezasubJuridica</text:p>
          </table:table-cell>
          <table:table-cell office:value-type="string">
            <text:p>descricaoOrgaoEntidade</text:p>
          </table:table-cell>
          <table:table-cell office:value-type="string">
            <text:p>descricaoPoder</text:p>
          </table:table-cell>
          <table:table-cell office:value-type="string">
            <text:p>endereco_bairro</text:p>
          </table:table-cell>
          <table:table-cell office:value-type="string">
            <text:p>endereco_cep</text:p>
          </table:table-cell>
          <table:table-cell office:value-type="string">
            <text:p>endereco_complemento</text:p>
          </table:table-cell>
          <table:table-cell office:value-type="string">
            <text:p>endereco_horario_funcionamento</text:p>
          </table:table-cell>
          <table:table-cell office:value-type="string">
            <text:p>endereco_logradouro</text:p>
          </table:table-cell>
          <table:table-cell office:value-type="string">
            <text:p>endereco_municipio</text:p>
          </table:table-cell>
          <table:table-cell office:value-type="string">
            <text:p>endereco_numero</text:p>
          </table:table-cell>
          <table:table-cell office:value-type="string">
            <text:p>endereco_pais</text:p>
          </table:table-cell>
          <table:table-cell office:value-type="string">
            <text:p>endereco_tipo_endereco</text:p>
          </table:table-cell>
          <table:table-cell office:value-type="string">
            <text:p>endereco_uf</text:p>
          </table:table-cell>
          <table:table-cell office:value-type="string">
            <text:p>finalidade</text:p>
          </table:table-cell>
          <table:table-cell office:value-type="string">
            <text:p>missao</text:p>
          </table:table-cell>
          <table:table-cell office:value-type="string">
            <text:p>nivelNormatizacao</text:p>
          </table:table-cell>
          <table:table-cell office:value-type="string">
            <text:p>operacao</text:p>
          </table:table-cell>
          <table:table-cell office:value-type="string">
            <text:p>order</text:p>
          </table:table-cell>
          <table:table-cell office:value-type="string">
            <text:p>regulamentoEspecifico</text:p>
          </table:table-cell>
          <table:table-cell office:value-type="string">
            <text:p>telefone</text:p>
          </table:table-cell>
          <table:table-cell office:value-type="string">
            <text:p>telefone2</text:p>
          </table:table-cell>
          <table:table-cell office:value-type="string">
            <text:p>versaoConsulta</text:p>
          </table:table-cell>
          <table:table-cell office:value-type="string">
            <text:p>auto_nivelUnidade</text:p>
          </table:table-cell>
          <table:table-cell office:value-type="string">
            <text:p>auto_setor_completo</text:p>
          </table:table-cell>
          <table:table-cell office:value-type="string">
            <text:p>auto_setor_completo_invertido</text:p>
          </table:table-cell>
          <table:table-cell office:value-type="string">
            <text:p>auto_siglaUnidadePai</text:p>
          </table:table-cell>
          <table:table-cell office:value-type="string">
            <text:p>auto_siglaUnidadeRaiz</text:p>
          </table:table-cell>
        </table:table-row>
        <table:table-row>
          <table:table-cell office:value-type="string">
            <text:p>Universidade Federal do Cariri</text:p>
          </table:table-cell>
          <table:table-cell office:value-type="string">
            <text:p>UFCA</text:p>
          </table:table-cell>
          <table:table-cell office:value-type="string">
            <text:p>122391</text:p>
          </table:table-cell>
          <table:table-cell office:value-type="string">
            <text:p>244</text:p>
          </table:table-cell>
          <table:table-cell/>
          <table:table-cell office:value-type="string">
            <text:p>gabinete@ufca.edu.br</text:p>
          </table:table-cell>
          <table:table-cell office:value-type="string">
            <text:p>Finalística</text:p>
          </table:table-cell>
          <table:table-cell/>
          <table:table-cell office:value-type="string">
            <text:p>122391</text:p>
          </table:table-cell>
          <table:table-cell office:value-type="string">
            <text:p>2026-02-03</text:p>
          </table:table-cell>
          <table:table-cell office:value-type="string">
            <text:p>2026-02-04</text:p>
          </table:table-cell>
          <table:table-cell office:value-type="string">
            <text:p>2026-02-04</text:p>
          </table:table-cell>
          <table:table-cell office:value-type="string">
            <text:p>Reativação do Núcleo da Biblioteca Campus Crato</text:p>
          </table:table-cell>
          <table:table-cell office:value-type="string">
            <text:p>27</text:p>
          </table:table-cell>
          <table:table-cell office:value-type="string">
            <text:p>Portaria</text:p>
          </table:table-cell>
          <table:table-cell/>
          <table:table-cell office:value-type="string">
            <text:p>https://estruturaorganizacional.dados.gov.br/id/categoria-unidade/39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entidade</text:p>
          </table:table-cell>
          <table:table-cell office:value-type="string">
            <text:p/>
          </table:table-cell>
          <table:table-cell/>
          <table:table-cell office:value-type="string">
            <text:p>2026-02-05</text:p>
          </table:table-cell>
          <table:table-cell office:value-type="string">
            <text:p>Universidade Federal do Cariri<text:s text:c="2"/>PRT</text:p>
          </table:table-cell>
          <table:table-cell office:value-type="string">
            <text:p>Vinculad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EI_DECRETO</text:p>
          </table:table-cell>
          <table:table-cell/>
          <table:table-cell office:value-type="string">
            <text:p>258.00000000000000000000</text:p>
          </table:table-cell>
          <table:table-cell/>
          <table:table-cell office:value-type="string">
            <text:p>(55) (88) 32219201</text:p>
          </table:table-cell>
          <table:table-cell/>
          <table:table-cell office:value-type="string">
            <text:p>113.4.0</text:p>
          </table:table-cell>
          <table:table-cell/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Coordenação do Curso de Jornalismo</text:p>
          </table:table-cell>
          <table:table-cell office:value-type="string">
            <text:p>JORNALISMO</text:p>
          </table:table-cell>
          <table:table-cell office:value-type="string">
            <text:p>209836</text:p>
          </table:table-cell>
          <table:table-cell office:value-type="string">
            <text:p>228492</text:p>
          </table:table-cell>
          <table:table-cell/>
          <table:table-cell office:value-type="string">
            <text:p>iisc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7-05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39.00000000000000000000</text:p>
          </table:table-cell>
          <table:table-cell office:value-type="string">
            <text:p>NAO</text:p>
          </table:table-cell>
          <table:table-cell office:value-type="string">
            <text:p>(55) (88) 32219521</text:p>
          </table:table-cell>
          <table:table-cell/>
          <table:table-cell office:value-type="string">
            <text:p>110.0.0</text:p>
          </table:table-cell>
          <table:table-cell office:value-type="string">
            <text:p>1</text:p>
          </table:table-cell>
          <table:table-cell office:value-type="string">
            <text:p>IISCA\JORNALISMO</text:p>
          </table:table-cell>
          <table:table-cell office:value-type="string">
            <text:p>JORNALISMO/IISCA</text:p>
          </table:table-cell>
          <table:table-cell office:value-type="string">
            <text:p>IISCA</text:p>
          </table:table-cell>
          <table:table-cell office:value-type="string">
            <text:p>IISCA</text:p>
          </table:table-cell>
        </table:table-row>
        <table:table-row>
          <table:table-cell office:value-type="string">
            <text:p>Coordenação do Curso de Design de Produto</text:p>
          </table:table-cell>
          <table:table-cell office:value-type="string">
            <text:p>DESIGN-PRODUTO</text:p>
          </table:table-cell>
          <table:table-cell office:value-type="string">
            <text:p>209837</text:p>
          </table:table-cell>
          <table:table-cell office:value-type="string">
            <text:p>228492</text:p>
          </table:table-cell>
          <table:table-cell/>
          <table:table-cell office:value-type="string">
            <text:p>iisc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7-05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40.00000000000000000000</text:p>
          </table:table-cell>
          <table:table-cell office:value-type="string">
            <text:p>NAO</text:p>
          </table:table-cell>
          <table:table-cell office:value-type="string">
            <text:p>(55) (88) 32219521</text:p>
          </table:table-cell>
          <table:table-cell/>
          <table:table-cell office:value-type="string">
            <text:p>110.0.0</text:p>
          </table:table-cell>
          <table:table-cell office:value-type="string">
            <text:p>1</text:p>
          </table:table-cell>
          <table:table-cell office:value-type="string">
            <text:p>IISCA\DESIGN-PRODUTO</text:p>
          </table:table-cell>
          <table:table-cell office:value-type="string">
            <text:p>DESIGN-PRODUTO/IISCA</text:p>
          </table:table-cell>
          <table:table-cell office:value-type="string">
            <text:p>IISCA</text:p>
          </table:table-cell>
          <table:table-cell office:value-type="string">
            <text:p>IISCA</text:p>
          </table:table-cell>
        </table:table-row>
        <table:table-row>
          <table:table-cell office:value-type="string">
            <text:p>Coordenação do Curso de Engenharia de Materiais</text:p>
          </table:table-cell>
          <table:table-cell office:value-type="string">
            <text:p>ENG-MAT</text:p>
          </table:table-cell>
          <table:table-cell office:value-type="string">
            <text:p>209838</text:p>
          </table:table-cell>
          <table:table-cell office:value-type="string">
            <text:p>228533</text:p>
          </table:table-cell>
          <table:table-cell/>
          <table:table-cell office:value-type="string">
            <text:p>cc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7-05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41.00000000000000000000</text:p>
          </table:table-cell>
          <table:table-cell office:value-type="string">
            <text:p>NAO</text:p>
          </table:table-cell>
          <table:table-cell office:value-type="string">
            <text:p>(55) (88) 32219579</text:p>
          </table:table-cell>
          <table:table-cell/>
          <table:table-cell office:value-type="string">
            <text:p>110.0.0</text:p>
          </table:table-cell>
          <table:table-cell office:value-type="string">
            <text:p>1</text:p>
          </table:table-cell>
          <table:table-cell office:value-type="string">
            <text:p>CCT\ENG-MAT</text:p>
          </table:table-cell>
          <table:table-cell office:value-type="string">
            <text:p>ENG-MAT/CCT</text:p>
          </table:table-cell>
          <table:table-cell office:value-type="string">
            <text:p>CCT</text:p>
          </table:table-cell>
          <table:table-cell office:value-type="string">
            <text:p>CCT</text:p>
          </table:table-cell>
        </table:table-row>
        <table:table-row>
          <table:table-cell office:value-type="string">
            <text:p>Coordenação do Curso de Administração Pública</text:p>
          </table:table-cell>
          <table:table-cell office:value-type="string">
            <text:p>ADM-PUB</text:p>
          </table:table-cell>
          <table:table-cell office:value-type="string">
            <text:p>209839</text:p>
          </table:table-cell>
          <table:table-cell office:value-type="string">
            <text:p>228476</text:p>
          </table:table-cell>
          <table:table-cell/>
          <table:table-cell office:value-type="string">
            <text:p>ccs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7-05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42.00000000000000000000</text:p>
          </table:table-cell>
          <table:table-cell office:value-type="string">
            <text:p>NAO</text:p>
          </table:table-cell>
          <table:table-cell office:value-type="string">
            <text:p>(55) (88) 32219542</text:p>
          </table:table-cell>
          <table:table-cell/>
          <table:table-cell office:value-type="string">
            <text:p>110.0.0</text:p>
          </table:table-cell>
          <table:table-cell office:value-type="string">
            <text:p>1</text:p>
          </table:table-cell>
          <table:table-cell office:value-type="string">
            <text:p>CCSA\ADM-PUB</text:p>
          </table:table-cell>
          <table:table-cell office:value-type="string">
            <text:p>ADM-PUB/CCSA</text:p>
          </table:table-cell>
          <table:table-cell office:value-type="string">
            <text:p>CCSA</text:p>
          </table:table-cell>
          <table:table-cell office:value-type="string">
            <text:p>CCSA</text:p>
          </table:table-cell>
        </table:table-row>
        <table:table-row>
          <table:table-cell office:value-type="string">
            <text:p>Coordenação do Curso de Medicina</text:p>
          </table:table-cell>
          <table:table-cell office:value-type="string">
            <text:p>MED</text:p>
          </table:table-cell>
          <table:table-cell office:value-type="string">
            <text:p>209841</text:p>
          </table:table-cell>
          <table:table-cell office:value-type="string">
            <text:p>228540</text:p>
          </table:table-cell>
          <table:table-cell/>
          <table:table-cell office:value-type="string">
            <text:p>fame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7-05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Alto do Rosário</text:p>
          </table:table-cell>
          <table:table-cell office:value-type="string">
            <text:p>6318000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Divino Salvador</text:p>
          </table:table-cell>
          <table:table-cell office:value-type="string">
            <text:p>2301901</text:p>
          </table:table-cell>
          <table:table-cell office:value-type="string">
            <text:p>28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43.00000000000000000000</text:p>
          </table:table-cell>
          <table:table-cell office:value-type="string">
            <text:p>NAO</text:p>
          </table:table-cell>
          <table:table-cell office:value-type="string">
            <text:p>(55) (88) 32219605</text:p>
          </table:table-cell>
          <table:table-cell/>
          <table:table-cell office:value-type="string">
            <text:p>110.0.0</text:p>
          </table:table-cell>
          <table:table-cell office:value-type="string">
            <text:p>1</text:p>
          </table:table-cell>
          <table:table-cell office:value-type="string">
            <text:p>FAMED\MED</text:p>
          </table:table-cell>
          <table:table-cell office:value-type="string">
            <text:p>MED/FAMED</text:p>
          </table:table-cell>
          <table:table-cell office:value-type="string">
            <text:p>FAMED</text:p>
          </table:table-cell>
          <table:table-cell office:value-type="string">
            <text:p>FAMED</text:p>
          </table:table-cell>
        </table:table-row>
        <table:table-row>
          <table:table-cell office:value-type="string">
            <text:p>Coordenação do Curso de Licenciatura em Filosofia</text:p>
          </table:table-cell>
          <table:table-cell office:value-type="string">
            <text:p>FILOSOFIA-LIC</text:p>
          </table:table-cell>
          <table:table-cell office:value-type="string">
            <text:p>218905</text:p>
          </table:table-cell>
          <table:table-cell office:value-type="string">
            <text:p>228492</text:p>
          </table:table-cell>
          <table:table-cell/>
          <table:table-cell office:value-type="string">
            <text:p>iisc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26.00000000000000000000</text:p>
          </table:table-cell>
          <table:table-cell office:value-type="string">
            <text:p>NAO</text:p>
          </table:table-cell>
          <table:table-cell office:value-type="string">
            <text:p>(55) (88) 32219521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IISCA\FILOSOFIA-LIC</text:p>
          </table:table-cell>
          <table:table-cell office:value-type="string">
            <text:p>FILOSOFIA-LIC/IISCA</text:p>
          </table:table-cell>
          <table:table-cell office:value-type="string">
            <text:p>IISCA</text:p>
          </table:table-cell>
          <table:table-cell office:value-type="string">
            <text:p>IISCA</text:p>
          </table:table-cell>
        </table:table-row>
        <table:table-row>
          <table:table-cell office:value-type="string">
            <text:p>Coordenação do Curso de Bacharelado em Filosofia</text:p>
          </table:table-cell>
          <table:table-cell office:value-type="string">
            <text:p>FILOSOFIA-BACH</text:p>
          </table:table-cell>
          <table:table-cell office:value-type="string">
            <text:p>218906</text:p>
          </table:table-cell>
          <table:table-cell office:value-type="string">
            <text:p>228492</text:p>
          </table:table-cell>
          <table:table-cell/>
          <table:table-cell office:value-type="string">
            <text:p>iisc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7-05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27.00000000000000000000</text:p>
          </table:table-cell>
          <table:table-cell office:value-type="string">
            <text:p>NAO</text:p>
          </table:table-cell>
          <table:table-cell office:value-type="string">
            <text:p>(55) (88) 32219521</text:p>
          </table:table-cell>
          <table:table-cell/>
          <table:table-cell office:value-type="string">
            <text:p>110.0.0</text:p>
          </table:table-cell>
          <table:table-cell office:value-type="string">
            <text:p>1</text:p>
          </table:table-cell>
          <table:table-cell office:value-type="string">
            <text:p>IISCA\FILOSOFIA-BACH</text:p>
          </table:table-cell>
          <table:table-cell office:value-type="string">
            <text:p>FILOSOFIA-BACH/IISCA</text:p>
          </table:table-cell>
          <table:table-cell office:value-type="string">
            <text:p>IISCA</text:p>
          </table:table-cell>
          <table:table-cell office:value-type="string">
            <text:p>IISCA</text:p>
          </table:table-cell>
        </table:table-row>
        <table:table-row>
          <table:table-cell office:value-type="string">
            <text:p>Diretoria de Comunicação</text:p>
          </table:table-cell>
          <table:table-cell office:value-type="string">
            <text:p>DCOM</text:p>
          </table:table-cell>
          <table:table-cell office:value-type="string">
            <text:p>228371</text:p>
          </table:table-cell>
          <table:table-cell office:value-type="string">
            <text:p>122391</text:p>
          </table:table-cell>
          <table:table-cell/>
          <table:table-cell office:value-type="string">
            <text:p>dcom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4.00000000000000000000</text:p>
          </table:table-cell>
          <table:table-cell office:value-type="string">
            <text:p>NAO</text:p>
          </table:table-cell>
          <table:table-cell office:value-type="string">
            <text:p>(55) (88) 32219385</text:p>
          </table:table-cell>
          <table:table-cell/>
          <table:table-cell office:value-type="string">
            <text:p>105.2.3</text:p>
          </table:table-cell>
          <table:table-cell office:value-type="string">
            <text:p>0</text:p>
          </table:table-cell>
          <table:table-cell office:value-type="string">
            <text:p>DCOM</text:p>
          </table:table-cell>
          <table:table-cell office:value-type="string">
            <text:p>DCOM</text:p>
          </table:table-cell>
          <table:table-cell office:value-type="string">
            <text:p>DCOM</text:p>
          </table:table-cell>
          <table:table-cell office:value-type="string">
            <text:p>DCOM</text:p>
          </table:table-cell>
        </table:table-row>
        <table:table-row>
          <table:table-cell office:value-type="string">
            <text:p>Núcleo de Gestão de Mídias Digitais</text:p>
          </table:table-cell>
          <table:table-cell office:value-type="string">
            <text:p>NGMD</text:p>
          </table:table-cell>
          <table:table-cell office:value-type="string">
            <text:p>228372</text:p>
          </table:table-cell>
          <table:table-cell office:value-type="string">
            <text:p>228371</text:p>
          </table:table-cell>
          <table:table-cell/>
          <table:table-cell office:value-type="string">
            <text:p>dcom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7-07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5.00000000000000000000</text:p>
          </table:table-cell>
          <table:table-cell office:value-type="string">
            <text:p>NAO</text:p>
          </table:table-cell>
          <table:table-cell office:value-type="string">
            <text:p>(55) (88) 32219385</text:p>
          </table:table-cell>
          <table:table-cell/>
          <table:table-cell office:value-type="string">
            <text:p>106.16.0</text:p>
          </table:table-cell>
          <table:table-cell office:value-type="string">
            <text:p>1</text:p>
          </table:table-cell>
          <table:table-cell office:value-type="string">
            <text:p>DCOM\NGMD</text:p>
          </table:table-cell>
          <table:table-cell office:value-type="string">
            <text:p>NGMD/DCOM</text:p>
          </table:table-cell>
          <table:table-cell office:value-type="string">
            <text:p>DCOM</text:p>
          </table:table-cell>
          <table:table-cell office:value-type="string">
            <text:p>DCOM</text:p>
          </table:table-cell>
        </table:table-row>
        <table:table-row>
          <table:table-cell office:value-type="string">
            <text:p>Núcleo de Identidade Visual</text:p>
          </table:table-cell>
          <table:table-cell office:value-type="string">
            <text:p>NIV</text:p>
          </table:table-cell>
          <table:table-cell office:value-type="string">
            <text:p>228373</text:p>
          </table:table-cell>
          <table:table-cell office:value-type="string">
            <text:p>228371</text:p>
          </table:table-cell>
          <table:table-cell/>
          <table:table-cell office:value-type="string">
            <text:p>artes.dcom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6.00000000000000000000</text:p>
          </table:table-cell>
          <table:table-cell office:value-type="string">
            <text:p>NAO</text:p>
          </table:table-cell>
          <table:table-cell office:value-type="string">
            <text:p>(55) (88) 32219386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DCOM\NIV</text:p>
          </table:table-cell>
          <table:table-cell office:value-type="string">
            <text:p>NIV/DCOM</text:p>
          </table:table-cell>
          <table:table-cell office:value-type="string">
            <text:p>DCOM</text:p>
          </table:table-cell>
          <table:table-cell office:value-type="string">
            <text:p>DCOM</text:p>
          </table:table-cell>
        </table:table-row>
        <table:table-row>
          <table:table-cell office:value-type="string">
            <text:p>Coordenadoria de Conteúdo Institucional</text:p>
          </table:table-cell>
          <table:table-cell office:value-type="string">
            <text:p>CCI</text:p>
          </table:table-cell>
          <table:table-cell office:value-type="string">
            <text:p>228374</text:p>
          </table:table-cell>
          <table:table-cell office:value-type="string">
            <text:p>228371</text:p>
          </table:table-cell>
          <table:table-cell/>
          <table:table-cell office:value-type="string">
            <text:p>jornalismo.dcom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7.00000000000000000000</text:p>
          </table:table-cell>
          <table:table-cell office:value-type="string">
            <text:p>NAO</text:p>
          </table:table-cell>
          <table:table-cell office:value-type="string">
            <text:p>(55) (88) 32219385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DCOM\CCI</text:p>
          </table:table-cell>
          <table:table-cell office:value-type="string">
            <text:p>CCI/DCOM</text:p>
          </table:table-cell>
          <table:table-cell office:value-type="string">
            <text:p>DCOM</text:p>
          </table:table-cell>
          <table:table-cell office:value-type="string">
            <text:p>DCOM</text:p>
          </table:table-cell>
        </table:table-row>
        <table:table-row>
          <table:table-cell office:value-type="string">
            <text:p>Divisão de Acessibilidade Informacional</text:p>
          </table:table-cell>
          <table:table-cell office:value-type="string">
            <text:p>DAI</text:p>
          </table:table-cell>
          <table:table-cell office:value-type="string">
            <text:p>228375</text:p>
          </table:table-cell>
          <table:table-cell office:value-type="string">
            <text:p>228374</text:p>
          </table:table-cell>
          <table:table-cell/>
          <table:table-cell office:value-type="string">
            <text:p>jornalismo.dcom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8.00000000000000000000</text:p>
          </table:table-cell>
          <table:table-cell office:value-type="string">
            <text:p>NAO</text:p>
          </table:table-cell>
          <table:table-cell office:value-type="string">
            <text:p>(55) (88) 32219385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DCOM\CCI\DAI</text:p>
          </table:table-cell>
          <table:table-cell office:value-type="string">
            <text:p>DAI/CCI/DCOM</text:p>
          </table:table-cell>
          <table:table-cell office:value-type="string">
            <text:p>CCI</text:p>
          </table:table-cell>
          <table:table-cell office:value-type="string">
            <text:p>DCOM</text:p>
          </table:table-cell>
        </table:table-row>
        <table:table-row>
          <table:table-cell office:value-type="string">
            <text:p>Diretoria de Logística e Apoio Operacional</text:p>
          </table:table-cell>
          <table:table-cell office:value-type="string">
            <text:p>DLA</text:p>
          </table:table-cell>
          <table:table-cell office:value-type="string">
            <text:p>228377</text:p>
          </table:table-cell>
          <table:table-cell office:value-type="string">
            <text:p>122391</text:p>
          </table:table-cell>
          <table:table-cell/>
          <table:table-cell office:value-type="string">
            <text:p>dl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7-07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9.00000000000000000000</text:p>
          </table:table-cell>
          <table:table-cell office:value-type="string">
            <text:p>NAO</text:p>
          </table:table-cell>
          <table:table-cell office:value-type="string">
            <text:p>(55) (88) 32219424</text:p>
          </table:table-cell>
          <table:table-cell/>
          <table:table-cell office:value-type="string">
            <text:p>106.16.0</text:p>
          </table:table-cell>
          <table:table-cell office:value-type="string">
            <text:p>0</text:p>
          </table:table-cell>
          <table:table-cell office:value-type="string">
            <text:p>DLA</text:p>
          </table:table-cell>
          <table:table-cell office:value-type="string">
            <text:p>DLA</text:p>
          </table:table-cell>
          <table:table-cell office:value-type="string">
            <text:p>DLA</text:p>
          </table:table-cell>
          <table:table-cell office:value-type="string">
            <text:p>DLA</text:p>
          </table:table-cell>
        </table:table-row>
        <table:table-row>
          <table:table-cell office:value-type="string">
            <text:p>Departamento de Acompanhamento da Residência Universitária</text:p>
          </table:table-cell>
          <table:table-cell office:value-type="string">
            <text:p>DEPAR</text:p>
          </table:table-cell>
          <table:table-cell office:value-type="string">
            <text:p>228378</text:p>
          </table:table-cell>
          <table:table-cell office:value-type="string">
            <text:p>299125</text:p>
          </table:table-cell>
          <table:table-cell/>
          <table:table-cell office:value-type="string">
            <text:p>dl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8-0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0.00000000000000000000</text:p>
          </table:table-cell>
          <table:table-cell office:value-type="string">
            <text:p>NAO</text:p>
          </table:table-cell>
          <table:table-cell office:value-type="string">
            <text:p>(55) (88) 32219424</text:p>
          </table:table-cell>
          <table:table-cell/>
          <table:table-cell office:value-type="string">
            <text:p>108.15.0</text:p>
          </table:table-cell>
          <table:table-cell office:value-type="string">
            <text:p>2</text:p>
          </table:table-cell>
          <table:table-cell office:value-type="string">
            <text:p>DLA\CEL\DEPAR</text:p>
          </table:table-cell>
          <table:table-cell office:value-type="string">
            <text:p>DEPAR/CEL/DLA</text:p>
          </table:table-cell>
          <table:table-cell office:value-type="string">
            <text:p>CEL</text:p>
          </table:table-cell>
          <table:table-cell office:value-type="string">
            <text:p>DLA</text:p>
          </table:table-cell>
        </table:table-row>
        <table:table-row>
          <table:table-cell office:value-type="string">
            <text:p>Departamento de Transportes</text:p>
          </table:table-cell>
          <table:table-cell office:value-type="string">
            <text:p>DEPTRAN</text:p>
          </table:table-cell>
          <table:table-cell office:value-type="string">
            <text:p>228379</text:p>
          </table:table-cell>
          <table:table-cell office:value-type="string">
            <text:p>299125</text:p>
          </table:table-cell>
          <table:table-cell/>
          <table:table-cell office:value-type="string">
            <text:p>deptran.dl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7-07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1.00000000000000000000</text:p>
          </table:table-cell>
          <table:table-cell office:value-type="string">
            <text:p>NAO</text:p>
          </table:table-cell>
          <table:table-cell office:value-type="string">
            <text:p>(55) (88) 32219424</text:p>
          </table:table-cell>
          <table:table-cell/>
          <table:table-cell office:value-type="string">
            <text:p>106.16.0</text:p>
          </table:table-cell>
          <table:table-cell office:value-type="string">
            <text:p>2</text:p>
          </table:table-cell>
          <table:table-cell office:value-type="string">
            <text:p>DLA\CEL\DEPTRAN</text:p>
          </table:table-cell>
          <table:table-cell office:value-type="string">
            <text:p>DEPTRAN/CEL/DLA</text:p>
          </table:table-cell>
          <table:table-cell office:value-type="string">
            <text:p>CEL</text:p>
          </table:table-cell>
          <table:table-cell office:value-type="string">
            <text:p>DLA</text:p>
          </table:table-cell>
        </table:table-row>
        <table:table-row>
          <table:table-cell office:value-type="string">
            <text:p>Pró-Reitoria de Pesquisa, Pós-Graduação e Inovação</text:p>
          </table:table-cell>
          <table:table-cell office:value-type="string">
            <text:p>PRPI</text:p>
          </table:table-cell>
          <table:table-cell office:value-type="string">
            <text:p>228380</text:p>
          </table:table-cell>
          <table:table-cell office:value-type="string">
            <text:p>122391</text:p>
          </table:table-cell>
          <table:table-cell/>
          <table:table-cell office:value-type="string">
            <text:p>prpi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2-1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2.00000000000000000000</text:p>
          </table:table-cell>
          <table:table-cell office:value-type="string">
            <text:p>NAO</text:p>
          </table:table-cell>
          <table:table-cell office:value-type="string">
            <text:p>(55) (88) 32219326</text:p>
          </table:table-cell>
          <table:table-cell/>
          <table:table-cell office:value-type="string">
            <text:p>108.6.0</text:p>
          </table:table-cell>
          <table:table-cell office:value-type="string">
            <text:p>0</text:p>
          </table:table-cell>
          <table:table-cell office:value-type="string">
            <text:p>PRPI</text:p>
          </table:table-cell>
          <table:table-cell office:value-type="string">
            <text:p>PRPI</text:p>
          </table:table-cell>
          <table:table-cell office:value-type="string">
            <text:p>PRPI</text:p>
          </table:table-cell>
          <table:table-cell office:value-type="string">
            <text:p>PRPI</text:p>
          </table:table-cell>
        </table:table-row>
        <table:table-row>
          <table:table-cell office:value-type="string">
            <text:p>Coordenadoria de Pesquisa</text:p>
          </table:table-cell>
          <table:table-cell office:value-type="string">
            <text:p>CP</text:p>
          </table:table-cell>
          <table:table-cell office:value-type="string">
            <text:p>228381</text:p>
          </table:table-cell>
          <table:table-cell office:value-type="string">
            <text:p>228380</text:p>
          </table:table-cell>
          <table:table-cell/>
          <table:table-cell office:value-type="string">
            <text:p>pesquisa.prpi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3.00000000000000000000</text:p>
          </table:table-cell>
          <table:table-cell office:value-type="string">
            <text:p>NAO</text:p>
          </table:table-cell>
          <table:table-cell office:value-type="string">
            <text:p>(55) (88) 32219327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PI\CP</text:p>
          </table:table-cell>
          <table:table-cell office:value-type="string">
            <text:p>CP/PRPI</text:p>
          </table:table-cell>
          <table:table-cell office:value-type="string">
            <text:p>PRPI</text:p>
          </table:table-cell>
          <table:table-cell office:value-type="string">
            <text:p>PRPI</text:p>
          </table:table-cell>
        </table:table-row>
        <table:table-row>
          <table:table-cell office:value-type="string">
            <text:p>Divisão de Projetos e Grupos de Pesquisa</text:p>
          </table:table-cell>
          <table:table-cell office:value-type="string">
            <text:p>DPGP</text:p>
          </table:table-cell>
          <table:table-cell office:value-type="string">
            <text:p>228382</text:p>
          </table:table-cell>
          <table:table-cell office:value-type="string">
            <text:p>228381</text:p>
          </table:table-cell>
          <table:table-cell/>
          <table:table-cell office:value-type="string">
            <text:p>pesquisa.prpi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4.00000000000000000000</text:p>
          </table:table-cell>
          <table:table-cell office:value-type="string">
            <text:p>NAO</text:p>
          </table:table-cell>
          <table:table-cell office:value-type="string">
            <text:p>(55) (88) 32219327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PI\CP\DPGP</text:p>
          </table:table-cell>
          <table:table-cell office:value-type="string">
            <text:p>DPGP/CP/PRPI</text:p>
          </table:table-cell>
          <table:table-cell office:value-type="string">
            <text:p>CP</text:p>
          </table:table-cell>
          <table:table-cell office:value-type="string">
            <text:p>PRPI</text:p>
          </table:table-cell>
        </table:table-row>
        <table:table-row>
          <table:table-cell office:value-type="string">
            <text:p>Coordenadoria de Inovação</text:p>
          </table:table-cell>
          <table:table-cell office:value-type="string">
            <text:p>CI</text:p>
          </table:table-cell>
          <table:table-cell office:value-type="string">
            <text:p>228385</text:p>
          </table:table-cell>
          <table:table-cell office:value-type="string">
            <text:p>228380</text:p>
          </table:table-cell>
          <table:table-cell/>
          <table:table-cell office:value-type="string">
            <text:p>inova.prpi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5.00000000000000000000</text:p>
          </table:table-cell>
          <table:table-cell office:value-type="string">
            <text:p>NAO</text:p>
          </table:table-cell>
          <table:table-cell office:value-type="string">
            <text:p>(55) (88) 32219329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PI\CI</text:p>
          </table:table-cell>
          <table:table-cell office:value-type="string">
            <text:p>CI/PRPI</text:p>
          </table:table-cell>
          <table:table-cell office:value-type="string">
            <text:p>PRPI</text:p>
          </table:table-cell>
          <table:table-cell office:value-type="string">
            <text:p>PRPI</text:p>
          </table:table-cell>
        </table:table-row>
        <table:table-row>
          <table:table-cell office:value-type="string">
            <text:p>Coordenadoria de Pós-Graduação</text:p>
          </table:table-cell>
          <table:table-cell office:value-type="string">
            <text:p>CPG</text:p>
          </table:table-cell>
          <table:table-cell office:value-type="string">
            <text:p>228388</text:p>
          </table:table-cell>
          <table:table-cell office:value-type="string">
            <text:p>228380</text:p>
          </table:table-cell>
          <table:table-cell/>
          <table:table-cell office:value-type="string">
            <text:p>posgraduacao.prpi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7-17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6.00000000000000000000</text:p>
          </table:table-cell>
          <table:table-cell office:value-type="string">
            <text:p>NAO</text:p>
          </table:table-cell>
          <table:table-cell office:value-type="string">
            <text:p>(55) (88) 32219328</text:p>
          </table:table-cell>
          <table:table-cell/>
          <table:table-cell office:value-type="string">
            <text:p>108.14.0</text:p>
          </table:table-cell>
          <table:table-cell office:value-type="string">
            <text:p>1</text:p>
          </table:table-cell>
          <table:table-cell office:value-type="string">
            <text:p>PRPI\CPG</text:p>
          </table:table-cell>
          <table:table-cell office:value-type="string">
            <text:p>CPG/PRPI</text:p>
          </table:table-cell>
          <table:table-cell office:value-type="string">
            <text:p>PRPI</text:p>
          </table:table-cell>
          <table:table-cell office:value-type="string">
            <text:p>PRPI</text:p>
          </table:table-cell>
        </table:table-row>
        <table:table-row>
          <table:table-cell office:value-type="string">
            <text:p>Divisão de Apoio aos Programas de Pós-Graduação - Stricto Sensu</text:p>
          </table:table-cell>
          <table:table-cell office:value-type="string">
            <text:p>DAPPGSS</text:p>
          </table:table-cell>
          <table:table-cell office:value-type="string">
            <text:p>228389</text:p>
          </table:table-cell>
          <table:table-cell office:value-type="string">
            <text:p>228388</text:p>
          </table:table-cell>
          <table:table-cell/>
          <table:table-cell office:value-type="string">
            <text:p>posgraduacao.prpi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7.00000000000000000000</text:p>
          </table:table-cell>
          <table:table-cell office:value-type="string">
            <text:p>NAO</text:p>
          </table:table-cell>
          <table:table-cell office:value-type="string">
            <text:p>(55) (88) 32219328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PI\CPG\DAPPGSS</text:p>
          </table:table-cell>
          <table:table-cell office:value-type="string">
            <text:p>DAPPGSS/CPG/PRPI</text:p>
          </table:table-cell>
          <table:table-cell office:value-type="string">
            <text:p>CPG</text:p>
          </table:table-cell>
          <table:table-cell office:value-type="string">
            <text:p>PRPI</text:p>
          </table:table-cell>
        </table:table-row>
        <table:table-row>
          <table:table-cell office:value-type="string">
            <text:p>Divisão de Apoio aos Programas de Pós-Graduação - Lato Sensu</text:p>
          </table:table-cell>
          <table:table-cell office:value-type="string">
            <text:p>DAPPGLS</text:p>
          </table:table-cell>
          <table:table-cell office:value-type="string">
            <text:p>228390</text:p>
          </table:table-cell>
          <table:table-cell office:value-type="string">
            <text:p>228388</text:p>
          </table:table-cell>
          <table:table-cell/>
          <table:table-cell office:value-type="string">
            <text:p>posgraduacao.prpi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8.00000000000000000000</text:p>
          </table:table-cell>
          <table:table-cell office:value-type="string">
            <text:p>NAO</text:p>
          </table:table-cell>
          <table:table-cell office:value-type="string">
            <text:p>(55) (88) 32219328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PI\CPG\DAPPGLS</text:p>
          </table:table-cell>
          <table:table-cell office:value-type="string">
            <text:p>DAPPGLS/CPG/PRPI</text:p>
          </table:table-cell>
          <table:table-cell office:value-type="string">
            <text:p>CPG</text:p>
          </table:table-cell>
          <table:table-cell office:value-type="string">
            <text:p>PRPI</text:p>
          </table:table-cell>
        </table:table-row>
        <table:table-row>
          <table:table-cell office:value-type="string">
            <text:p>Coordenadoria de Editoração e Apoio a Publicações</text:p>
          </table:table-cell>
          <table:table-cell office:value-type="string">
            <text:p>CEAP</text:p>
          </table:table-cell>
          <table:table-cell office:value-type="string">
            <text:p>228391</text:p>
          </table:table-cell>
          <table:table-cell office:value-type="string">
            <text:p>228380</text:p>
          </table:table-cell>
          <table:table-cell/>
          <table:table-cell office:value-type="string">
            <text:p>editora.prpi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7-17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9.00000000000000000000</text:p>
          </table:table-cell>
          <table:table-cell office:value-type="string">
            <text:p>NAO</text:p>
          </table:table-cell>
          <table:table-cell office:value-type="string">
            <text:p>(55) (88) 32219330</text:p>
          </table:table-cell>
          <table:table-cell/>
          <table:table-cell office:value-type="string">
            <text:p>108.14.0</text:p>
          </table:table-cell>
          <table:table-cell office:value-type="string">
            <text:p>1</text:p>
          </table:table-cell>
          <table:table-cell office:value-type="string">
            <text:p>PRPI\CEAP</text:p>
          </table:table-cell>
          <table:table-cell office:value-type="string">
            <text:p>CEAP/PRPI</text:p>
          </table:table-cell>
          <table:table-cell office:value-type="string">
            <text:p>PRPI</text:p>
          </table:table-cell>
          <table:table-cell office:value-type="string">
            <text:p>PRPI</text:p>
          </table:table-cell>
        </table:table-row>
        <table:table-row>
          <table:table-cell office:value-type="string">
            <text:p>Núcleo de Dados</text:p>
          </table:table-cell>
          <table:table-cell office:value-type="string">
            <text:p>NDADOS</text:p>
          </table:table-cell>
          <table:table-cell office:value-type="string">
            <text:p>228393</text:p>
          </table:table-cell>
          <table:table-cell office:value-type="string">
            <text:p>228380</text:p>
          </table:table-cell>
          <table:table-cell/>
          <table:table-cell office:value-type="string">
            <text:p>prpi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0.00000000000000000000</text:p>
          </table:table-cell>
          <table:table-cell office:value-type="string">
            <text:p>NAO</text:p>
          </table:table-cell>
          <table:table-cell office:value-type="string">
            <text:p>(55) (88) 32219325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PRPI\NDADOS</text:p>
          </table:table-cell>
          <table:table-cell office:value-type="string">
            <text:p>NDADOS/PRPI</text:p>
          </table:table-cell>
          <table:table-cell office:value-type="string">
            <text:p>PRPI</text:p>
          </table:table-cell>
          <table:table-cell office:value-type="string">
            <text:p>PRPI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PRPI</text:p>
          </table:table-cell>
          <table:table-cell office:value-type="string">
            <text:p>228394</text:p>
          </table:table-cell>
          <table:table-cell office:value-type="string">
            <text:p>228380</text:p>
          </table:table-cell>
          <table:table-cell/>
          <table:table-cell office:value-type="string">
            <text:p>ng.prpi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1.00000000000000000000</text:p>
          </table:table-cell>
          <table:table-cell office:value-type="string">
            <text:p>NAO</text:p>
          </table:table-cell>
          <table:table-cell office:value-type="string">
            <text:p>(55) (88) 32219326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PI\NG-PRPI</text:p>
          </table:table-cell>
          <table:table-cell office:value-type="string">
            <text:p>NG-PRPI/PRPI</text:p>
          </table:table-cell>
          <table:table-cell office:value-type="string">
            <text:p>PRPI</text:p>
          </table:table-cell>
          <table:table-cell office:value-type="string">
            <text:p>PRPI</text:p>
          </table:table-cell>
        </table:table-row>
        <table:table-row>
          <table:table-cell office:value-type="string">
            <text:p>Núcleo de Divulgação Científica</text:p>
          </table:table-cell>
          <table:table-cell office:value-type="string">
            <text:p>NDC</text:p>
          </table:table-cell>
          <table:table-cell office:value-type="string">
            <text:p>228395</text:p>
          </table:table-cell>
          <table:table-cell office:value-type="string">
            <text:p>228380</text:p>
          </table:table-cell>
          <table:table-cell/>
          <table:table-cell office:value-type="string">
            <text:p>ndc.prpi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2.00000000000000000000</text:p>
          </table:table-cell>
          <table:table-cell office:value-type="string">
            <text:p>NAO</text:p>
          </table:table-cell>
          <table:table-cell office:value-type="string">
            <text:p>(55) (88) 32219326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PI\NDC</text:p>
          </table:table-cell>
          <table:table-cell office:value-type="string">
            <text:p>NDC/PRPI</text:p>
          </table:table-cell>
          <table:table-cell office:value-type="string">
            <text:p>PRPI</text:p>
          </table:table-cell>
          <table:table-cell office:value-type="string">
            <text:p>PRPI</text:p>
          </table:table-cell>
        </table:table-row>
        <table:table-row>
          <table:table-cell office:value-type="string">
            <text:p>Pró-Reitoria de Planejamento e Orçamento</text:p>
          </table:table-cell>
          <table:table-cell office:value-type="string">
            <text:p>PROPLAN</text:p>
          </table:table-cell>
          <table:table-cell office:value-type="string">
            <text:p>228396</text:p>
          </table:table-cell>
          <table:table-cell office:value-type="string">
            <text:p>122391</text:p>
          </table:table-cell>
          <table:table-cell/>
          <table:table-cell office:value-type="string">
            <text:p>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0-0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3.00000000000000000000</text:p>
          </table:table-cell>
          <table:table-cell office:value-type="string">
            <text:p>NAO</text:p>
          </table:table-cell>
          <table:table-cell office:value-type="string">
            <text:p>(55) (88) 32219350</text:p>
          </table:table-cell>
          <table:table-cell/>
          <table:table-cell office:value-type="string">
            <text:p>112.1.0</text:p>
          </table:table-cell>
          <table:table-cell office:value-type="string">
            <text:p>0</text:p>
          </table:table-cell>
          <table:table-cell office:value-type="string">
            <text:p>PROPLAN</text:p>
          </table:table-cell>
          <table:table-cell office:value-type="string">
            <text:p>PROPLAN</text:p>
          </table:table-cell>
          <table:table-cell office:value-type="string">
            <text:p>PROPLAN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Coordenadoria de Informação, Monitoramento e Avaliação Institucional</text:p>
          </table:table-cell>
          <table:table-cell office:value-type="string">
            <text:p>CIMAI</text:p>
          </table:table-cell>
          <table:table-cell office:value-type="string">
            <text:p>228397</text:p>
          </table:table-cell>
          <table:table-cell office:value-type="string">
            <text:p>228396</text:p>
          </table:table-cell>
          <table:table-cell/>
          <table:table-cell office:value-type="string">
            <text:p>cimai.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4.00000000000000000000</text:p>
          </table:table-cell>
          <table:table-cell office:value-type="string">
            <text:p>NAO</text:p>
          </table:table-cell>
          <table:table-cell office:value-type="string">
            <text:p>(55) (88) 32219353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OPLAN\CIMAI</text:p>
          </table:table-cell>
          <table:table-cell office:value-type="string">
            <text:p>CIMAI/PROPLAN</text:p>
          </table:table-cell>
          <table:table-cell office:value-type="string">
            <text:p>PROPLAN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Divisão de Processos</text:p>
          </table:table-cell>
          <table:table-cell office:value-type="string">
            <text:p>DPROC</text:p>
          </table:table-cell>
          <table:table-cell office:value-type="string">
            <text:p>228398</text:p>
          </table:table-cell>
          <table:table-cell office:value-type="string">
            <text:p>228407</text:p>
          </table:table-cell>
          <table:table-cell/>
          <table:table-cell office:value-type="string">
            <text:p>cgpp.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8-0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5.00000000000000000000</text:p>
          </table:table-cell>
          <table:table-cell office:value-type="string">
            <text:p>NAO</text:p>
          </table:table-cell>
          <table:table-cell office:value-type="string">
            <text:p>(55) (88) 32219351</text:p>
          </table:table-cell>
          <table:table-cell/>
          <table:table-cell office:value-type="string">
            <text:p>108.15.0</text:p>
          </table:table-cell>
          <table:table-cell office:value-type="string">
            <text:p>2</text:p>
          </table:table-cell>
          <table:table-cell office:value-type="string">
            <text:p>PROPLAN\CGPP\DPROC</text:p>
          </table:table-cell>
          <table:table-cell office:value-type="string">
            <text:p>DPROC/CGPP/PROPLAN</text:p>
          </table:table-cell>
          <table:table-cell office:value-type="string">
            <text:p>CGPP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Divisão de Informação e Fomento</text:p>
          </table:table-cell>
          <table:table-cell office:value-type="string">
            <text:p>DIF</text:p>
          </table:table-cell>
          <table:table-cell office:value-type="string">
            <text:p>228399</text:p>
          </table:table-cell>
          <table:table-cell office:value-type="string">
            <text:p>228397</text:p>
          </table:table-cell>
          <table:table-cell/>
          <table:table-cell office:value-type="string">
            <text:p>cimai.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6.00000000000000000000</text:p>
          </table:table-cell>
          <table:table-cell office:value-type="string">
            <text:p>NAO</text:p>
          </table:table-cell>
          <table:table-cell office:value-type="string">
            <text:p>(55) (88) 32219353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PLAN\CIMAI\DIF</text:p>
          </table:table-cell>
          <table:table-cell office:value-type="string">
            <text:p>DIF/CIMAI/PROPLAN</text:p>
          </table:table-cell>
          <table:table-cell office:value-type="string">
            <text:p>CIMAI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Divisão de Gestão Estratégica</text:p>
          </table:table-cell>
          <table:table-cell office:value-type="string">
            <text:p>DGE</text:p>
          </table:table-cell>
          <table:table-cell office:value-type="string">
            <text:p>228400</text:p>
          </table:table-cell>
          <table:table-cell office:value-type="string">
            <text:p>228410</text:p>
          </table:table-cell>
          <table:table-cell/>
          <table:table-cell office:value-type="string">
            <text:p>cpge.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7.00000000000000000000</text:p>
          </table:table-cell>
          <table:table-cell office:value-type="string">
            <text:p>NAO</text:p>
          </table:table-cell>
          <table:table-cell office:value-type="string">
            <text:p>(55) (88) 32219353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PLAN\CPGE\DGE</text:p>
          </table:table-cell>
          <table:table-cell office:value-type="string">
            <text:p>DGE/CPGE/PROPLAN</text:p>
          </table:table-cell>
          <table:table-cell office:value-type="string">
            <text:p>CPGE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Coordenadoria de Planejamento Orçamentário</text:p>
          </table:table-cell>
          <table:table-cell office:value-type="string">
            <text:p>CPO</text:p>
          </table:table-cell>
          <table:table-cell office:value-type="string">
            <text:p>228402</text:p>
          </table:table-cell>
          <table:table-cell office:value-type="string">
            <text:p>228396</text:p>
          </table:table-cell>
          <table:table-cell/>
          <table:table-cell office:value-type="string">
            <text:p>cpco.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09-1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9.00000000000000000000</text:p>
          </table:table-cell>
          <table:table-cell office:value-type="string">
            <text:p>NAO</text:p>
          </table:table-cell>
          <table:table-cell office:value-type="string">
            <text:p>(55) (88) 32219347</text:p>
          </table:table-cell>
          <table:table-cell/>
          <table:table-cell office:value-type="string">
            <text:p>112.0.2</text:p>
          </table:table-cell>
          <table:table-cell office:value-type="string">
            <text:p>1</text:p>
          </table:table-cell>
          <table:table-cell office:value-type="string">
            <text:p>PROPLAN\CPO</text:p>
          </table:table-cell>
          <table:table-cell office:value-type="string">
            <text:p>CPO/PROPLAN</text:p>
          </table:table-cell>
          <table:table-cell office:value-type="string">
            <text:p>PROPLAN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Divisão de Controle Orçamentário</text:p>
          </table:table-cell>
          <table:table-cell office:value-type="string">
            <text:p>DCO-PROAD</text:p>
          </table:table-cell>
          <table:table-cell office:value-type="string">
            <text:p>228403</text:p>
          </table:table-cell>
          <table:table-cell office:value-type="string">
            <text:p>228467</text:p>
          </table:table-cell>
          <table:table-cell/>
          <table:table-cell office:value-type="string">
            <text:p>cpco.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0.00000000000000000000</text:p>
          </table:table-cell>
          <table:table-cell office:value-type="string">
            <text:p>NAO</text:p>
          </table:table-cell>
          <table:table-cell office:value-type="string">
            <text:p>(55) (88) 32219347</text:p>
          </table:table-cell>
          <table:table-cell/>
          <table:table-cell office:value-type="string">
            <text:p>113.2.0</text:p>
          </table:table-cell>
          <table:table-cell office:value-type="string">
            <text:p>2</text:p>
          </table:table-cell>
          <table:table-cell office:value-type="string">
            <text:p>PROAD\CEXEC\DCO-PROAD</text:p>
          </table:table-cell>
          <table:table-cell office:value-type="string">
            <text:p>DCO-PROAD/CEXEC/PROAD</text:p>
          </table:table-cell>
          <table:table-cell office:value-type="string">
            <text:p>CEXEC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Coordenadoria de Transparência, Governança e Gestão de Riscos</text:p>
          </table:table-cell>
          <table:table-cell office:value-type="string">
            <text:p>CTGR</text:p>
          </table:table-cell>
          <table:table-cell office:value-type="string">
            <text:p>228404</text:p>
          </table:table-cell>
          <table:table-cell office:value-type="string">
            <text:p>228396</text:p>
          </table:table-cell>
          <table:table-cell/>
          <table:table-cell office:value-type="string">
            <text:p>ctgr.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11-1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1.00000000000000000000</text:p>
          </table:table-cell>
          <table:table-cell office:value-type="string">
            <text:p>NAO</text:p>
          </table:table-cell>
          <table:table-cell office:value-type="string">
            <text:p>(55) (88) 32219348</text:p>
          </table:table-cell>
          <table:table-cell/>
          <table:table-cell office:value-type="string">
            <text:p>110.15.0</text:p>
          </table:table-cell>
          <table:table-cell office:value-type="string">
            <text:p>1</text:p>
          </table:table-cell>
          <table:table-cell office:value-type="string">
            <text:p>PROPLAN\CTGR</text:p>
          </table:table-cell>
          <table:table-cell office:value-type="string">
            <text:p>CTGR/PROPLAN</text:p>
          </table:table-cell>
          <table:table-cell office:value-type="string">
            <text:p>PROPLAN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Divisão de Governança e Inovação Institucional</text:p>
          </table:table-cell>
          <table:table-cell office:value-type="string">
            <text:p>DGII</text:p>
          </table:table-cell>
          <table:table-cell office:value-type="string">
            <text:p>228405</text:p>
          </table:table-cell>
          <table:table-cell office:value-type="string">
            <text:p>228404</text:p>
          </table:table-cell>
          <table:table-cell/>
          <table:table-cell office:value-type="string">
            <text:p>ctgr.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- Desenvolver ações que promovam a avaliação da alta administração da UFCA; - Contribuir para o direcionamento da atuação da governança e gestão dentro da UFCA; - Monitorar as ações de governança e dialogar com a alta gestão da UFCA em consonância com os princípios da Governança Pública; - Avaliar e incentivar a implementação de políticas que visem aumentar a capacidade gerencial e técnica da UFCA; - Realizar, anualmente, os cálculos dos indicadores de desempenho do TCU e sua análise; - Calcular indicadores de governança; - Elaborar demonstrativos estatísticos sobre a evolução dos dados técnicos e administrativos; - Cumprir e fazer cumprir as normas de organização e inovação institucional (no que se refere à estrutura organizacional) editadas pelo órgão central; - Elaborar e rever periodicamente os documentos normativos necessários para o funcionamento das atividades de organização e inovação institucional, conforme os padrões e a orientação estabelecidos; - Desenvolver padrões de qualidade e funcionalidade destinados à melhoria do desempenho dos trabalhos e dos serviços prestados; - Manter atualizadas, no sistema informatizado do SIORG, as informações sobre: a) a estrutura organizacional; b) o regimento interno; c) a denominação dos cargos em comissão, das funções de confiança e das unidades administrativas; e d) os endereços e os contatos institucionais; - Disponibilizar, no sítio eletrônico do órgão ou da entidade, as estruturas organizacionais registradas no sistema informatizado do SIORG.</text:p>
          </table:table-cell>
          <table:table-cell/>
          <table:table-cell office:value-type="string">
            <text:p>2024-10-3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28.00000000000000000000</text:p>
          </table:table-cell>
          <table:table-cell office:value-type="string">
            <text:p>NAO</text:p>
          </table:table-cell>
          <table:table-cell office:value-type="string">
            <text:p>(55) (88) 32219348</text:p>
          </table:table-cell>
          <table:table-cell/>
          <table:table-cell office:value-type="string">
            <text:p>110.10.0</text:p>
          </table:table-cell>
          <table:table-cell office:value-type="string">
            <text:p>2</text:p>
          </table:table-cell>
          <table:table-cell office:value-type="string">
            <text:p>PROPLAN\CTGR\DGII</text:p>
          </table:table-cell>
          <table:table-cell office:value-type="string">
            <text:p>DGII/CTGR/PROPLAN</text:p>
          </table:table-cell>
          <table:table-cell office:value-type="string">
            <text:p>CTGR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Coordenadoria de Gestão de Projetos e Processos</text:p>
          </table:table-cell>
          <table:table-cell office:value-type="string">
            <text:p>CGPP</text:p>
          </table:table-cell>
          <table:table-cell office:value-type="string">
            <text:p>228407</text:p>
          </table:table-cell>
          <table:table-cell office:value-type="string">
            <text:p>228396</text:p>
          </table:table-cell>
          <table:table-cell/>
          <table:table-cell office:value-type="string">
            <text:p>cgpp.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2.00000000000000000000</text:p>
          </table:table-cell>
          <table:table-cell office:value-type="string">
            <text:p>NAO</text:p>
          </table:table-cell>
          <table:table-cell office:value-type="string">
            <text:p>(55) (88) 32219351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OPLAN\CGPP</text:p>
          </table:table-cell>
          <table:table-cell office:value-type="string">
            <text:p>CGPP/PROPLAN</text:p>
          </table:table-cell>
          <table:table-cell office:value-type="string">
            <text:p>PROPLAN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Coordenadoria de Gestão de Sustentabilidade</text:p>
          </table:table-cell>
          <table:table-cell office:value-type="string">
            <text:p>CGS</text:p>
          </table:table-cell>
          <table:table-cell office:value-type="string">
            <text:p>228408</text:p>
          </table:table-cell>
          <table:table-cell office:value-type="string">
            <text:p>228396</text:p>
          </table:table-cell>
          <table:table-cell/>
          <table:table-cell office:value-type="string">
            <text:p>sustentabilidade.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3.00000000000000000000</text:p>
          </table:table-cell>
          <table:table-cell office:value-type="string">
            <text:p>NAO</text:p>
          </table:table-cell>
          <table:table-cell office:value-type="string">
            <text:p>(55) (88) 32219352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OPLAN\CGS</text:p>
          </table:table-cell>
          <table:table-cell office:value-type="string">
            <text:p>CGS/PROPLAN</text:p>
          </table:table-cell>
          <table:table-cell office:value-type="string">
            <text:p>PROPLAN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Divisão de Logística e Projetos Sustentáveis</text:p>
          </table:table-cell>
          <table:table-cell office:value-type="string">
            <text:p>DLPS</text:p>
          </table:table-cell>
          <table:table-cell office:value-type="string">
            <text:p>228409</text:p>
          </table:table-cell>
          <table:table-cell office:value-type="string">
            <text:p>228408</text:p>
          </table:table-cell>
          <table:table-cell/>
          <table:table-cell office:value-type="string">
            <text:p>sustentabilidade.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2-1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4.00000000000000000000</text:p>
          </table:table-cell>
          <table:table-cell office:value-type="string">
            <text:p>NAO</text:p>
          </table:table-cell>
          <table:table-cell office:value-type="string">
            <text:p>(55) (88) 32219352</text:p>
          </table:table-cell>
          <table:table-cell/>
          <table:table-cell office:value-type="string">
            <text:p>108.6.0</text:p>
          </table:table-cell>
          <table:table-cell office:value-type="string">
            <text:p>2</text:p>
          </table:table-cell>
          <table:table-cell office:value-type="string">
            <text:p>PROPLAN\CGS\DLPS</text:p>
          </table:table-cell>
          <table:table-cell office:value-type="string">
            <text:p>DLPS/CGS/PROPLAN</text:p>
          </table:table-cell>
          <table:table-cell office:value-type="string">
            <text:p>CGS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Coordenadoria de Planejamento e Gestão Estratégica</text:p>
          </table:table-cell>
          <table:table-cell office:value-type="string">
            <text:p>CPGE</text:p>
          </table:table-cell>
          <table:table-cell office:value-type="string">
            <text:p>228410</text:p>
          </table:table-cell>
          <table:table-cell office:value-type="string">
            <text:p>228396</text:p>
          </table:table-cell>
          <table:table-cell/>
          <table:table-cell office:value-type="string">
            <text:p>cpge.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09-1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5.00000000000000000000</text:p>
          </table:table-cell>
          <table:table-cell office:value-type="string">
            <text:p>NAO</text:p>
          </table:table-cell>
          <table:table-cell office:value-type="string">
            <text:p>(55) (88) 32219355</text:p>
          </table:table-cell>
          <table:table-cell/>
          <table:table-cell office:value-type="string">
            <text:p>112.0.2</text:p>
          </table:table-cell>
          <table:table-cell office:value-type="string">
            <text:p>1</text:p>
          </table:table-cell>
          <table:table-cell office:value-type="string">
            <text:p>PROPLAN\CPGE</text:p>
          </table:table-cell>
          <table:table-cell office:value-type="string">
            <text:p>CPGE/PROPLAN</text:p>
          </table:table-cell>
          <table:table-cell office:value-type="string">
            <text:p>PROPLAN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Divisão de Planejamento</text:p>
          </table:table-cell>
          <table:table-cell office:value-type="string">
            <text:p>DPLAN</text:p>
          </table:table-cell>
          <table:table-cell office:value-type="string">
            <text:p>228411</text:p>
          </table:table-cell>
          <table:table-cell office:value-type="string">
            <text:p>228410</text:p>
          </table:table-cell>
          <table:table-cell/>
          <table:table-cell office:value-type="string">
            <text:p>cpge.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6.00000000000000000000</text:p>
          </table:table-cell>
          <table:table-cell office:value-type="string">
            <text:p>NAO</text:p>
          </table:table-cell>
          <table:table-cell office:value-type="string">
            <text:p>(55) (88) 32219355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PLAN\CPGE\DPLAN</text:p>
          </table:table-cell>
          <table:table-cell office:value-type="string">
            <text:p>DPLAN/CPGE/PROPLAN</text:p>
          </table:table-cell>
          <table:table-cell office:value-type="string">
            <text:p>CPGE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Secretaria dos Órgãos Deliberativos Superiores</text:p>
          </table:table-cell>
          <table:table-cell office:value-type="string">
            <text:p>SEODS</text:p>
          </table:table-cell>
          <table:table-cell office:value-type="string">
            <text:p>228412</text:p>
          </table:table-cell>
          <table:table-cell office:value-type="string">
            <text:p>122391</text:p>
          </table:table-cell>
          <table:table-cell/>
          <table:table-cell office:value-type="string">
            <text:p>conselhos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7.00000000000000000000</text:p>
          </table:table-cell>
          <table:table-cell office:value-type="string">
            <text:p>NAO</text:p>
          </table:table-cell>
          <table:table-cell office:value-type="string">
            <text:p>(55) (88) 32219480</text:p>
          </table:table-cell>
          <table:table-cell/>
          <table:table-cell office:value-type="string">
            <text:p>105.2.3</text:p>
          </table:table-cell>
          <table:table-cell office:value-type="string">
            <text:p>0</text:p>
          </table:table-cell>
          <table:table-cell office:value-type="string">
            <text:p>SEODS</text:p>
          </table:table-cell>
          <table:table-cell office:value-type="string">
            <text:p>SEODS</text:p>
          </table:table-cell>
          <table:table-cell office:value-type="string">
            <text:p>SEODS</text:p>
          </table:table-cell>
          <table:table-cell office:value-type="string">
            <text:p>SEODS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SEODS</text:p>
          </table:table-cell>
          <table:table-cell office:value-type="string">
            <text:p>228413</text:p>
          </table:table-cell>
          <table:table-cell office:value-type="string">
            <text:p>228412</text:p>
          </table:table-cell>
          <table:table-cell/>
          <table:table-cell office:value-type="string">
            <text:p>conselhos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8.00000000000000000000</text:p>
          </table:table-cell>
          <table:table-cell office:value-type="string">
            <text:p>NAO</text:p>
          </table:table-cell>
          <table:table-cell office:value-type="string">
            <text:p>(55) (88) 32219480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SEODS\NG-SEODS</text:p>
          </table:table-cell>
          <table:table-cell office:value-type="string">
            <text:p>NG-SEODS/SEODS</text:p>
          </table:table-cell>
          <table:table-cell office:value-type="string">
            <text:p>SEODS</text:p>
          </table:table-cell>
          <table:table-cell office:value-type="string">
            <text:p>SEODS</text:p>
          </table:table-cell>
        </table:table-row>
        <table:table-row>
          <table:table-cell office:value-type="string">
            <text:p>Pró-Reitoria de Assuntos Estudantis</text:p>
          </table:table-cell>
          <table:table-cell office:value-type="string">
            <text:p>PRAE</text:p>
          </table:table-cell>
          <table:table-cell office:value-type="string">
            <text:p>228414</text:p>
          </table:table-cell>
          <table:table-cell office:value-type="string">
            <text:p>122391</text:p>
          </table:table-cell>
          <table:table-cell/>
          <table:table-cell office:value-type="string">
            <text:p>pra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7-30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9.00000000000000000000</text:p>
          </table:table-cell>
          <table:table-cell office:value-type="string">
            <text:p>NAO</text:p>
          </table:table-cell>
          <table:table-cell office:value-type="string">
            <text:p>(55) (88) 32219362</text:p>
          </table:table-cell>
          <table:table-cell/>
          <table:table-cell office:value-type="string">
            <text:p>105.7.0</text:p>
          </table:table-cell>
          <table:table-cell office:value-type="string">
            <text:p>0</text:p>
          </table:table-cell>
          <table:table-cell office:value-type="string">
            <text:p>PRAE</text:p>
          </table:table-cell>
          <table:table-cell office:value-type="string">
            <text:p>PRAE</text:p>
          </table:table-cell>
          <table:table-cell office:value-type="string">
            <text:p>PRAE</text:p>
          </table:table-cell>
          <table:table-cell office:value-type="string">
            <text:p>PRAE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PRAE</text:p>
          </table:table-cell>
          <table:table-cell office:value-type="string">
            <text:p>228415</text:p>
          </table:table-cell>
          <table:table-cell office:value-type="string">
            <text:p>228414</text:p>
          </table:table-cell>
          <table:table-cell/>
          <table:table-cell office:value-type="string">
            <text:p>pra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40.00000000000000000000</text:p>
          </table:table-cell>
          <table:table-cell office:value-type="string">
            <text:p>NAO</text:p>
          </table:table-cell>
          <table:table-cell office:value-type="string">
            <text:p>(55) (88) 32219362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AE\NG-PRAE</text:p>
          </table:table-cell>
          <table:table-cell office:value-type="string">
            <text:p>NG-PRAE/PRAE</text:p>
          </table:table-cell>
          <table:table-cell office:value-type="string">
            <text:p>PRAE</text:p>
          </table:table-cell>
          <table:table-cell office:value-type="string">
            <text:p>PRAE</text:p>
          </table:table-cell>
        </table:table-row>
        <table:table-row>
          <table:table-cell office:value-type="string">
            <text:p>Coordenadoria de Apoio ao Desenvolvimento Discente</text:p>
          </table:table-cell>
          <table:table-cell office:value-type="string">
            <text:p>CADD</text:p>
          </table:table-cell>
          <table:table-cell office:value-type="string">
            <text:p>228416</text:p>
          </table:table-cell>
          <table:table-cell office:value-type="string">
            <text:p>228414</text:p>
          </table:table-cell>
          <table:table-cell/>
          <table:table-cell office:value-type="string">
            <text:p>apoiodiscente.pra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41.00000000000000000000</text:p>
          </table:table-cell>
          <table:table-cell office:value-type="string">
            <text:p>NAO</text:p>
          </table:table-cell>
          <table:table-cell office:value-type="string">
            <text:p>(55) (88) 32219362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AE\CADD</text:p>
          </table:table-cell>
          <table:table-cell office:value-type="string">
            <text:p>CADD/PRAE</text:p>
          </table:table-cell>
          <table:table-cell office:value-type="string">
            <text:p>PRAE</text:p>
          </table:table-cell>
          <table:table-cell office:value-type="string">
            <text:p>PRAE</text:p>
          </table:table-cell>
        </table:table-row>
        <table:table-row>
          <table:table-cell office:value-type="string">
            <text:p>Divisão de Apoio à Permanência</text:p>
          </table:table-cell>
          <table:table-cell office:value-type="string">
            <text:p>DAP</text:p>
          </table:table-cell>
          <table:table-cell office:value-type="string">
            <text:p>228417</text:p>
          </table:table-cell>
          <table:table-cell office:value-type="string">
            <text:p>228416</text:p>
          </table:table-cell>
          <table:table-cell/>
          <table:table-cell office:value-type="string">
            <text:p>divisaopsicopedagogica.pra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42.00000000000000000000</text:p>
          </table:table-cell>
          <table:table-cell office:value-type="string">
            <text:p>NAO</text:p>
          </table:table-cell>
          <table:table-cell office:value-type="string">
            <text:p>(55) (88) 32219365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AE\CADD\DAP</text:p>
          </table:table-cell>
          <table:table-cell office:value-type="string">
            <text:p>DAP/CADD/PRAE</text:p>
          </table:table-cell>
          <table:table-cell office:value-type="string">
            <text:p>CADD</text:p>
          </table:table-cell>
          <table:table-cell office:value-type="string">
            <text:p>PRAE</text:p>
          </table:table-cell>
        </table:table-row>
        <table:table-row>
          <table:table-cell office:value-type="string">
            <text:p>Divisão de Atenção e Qualidade de Vida do Estudante</text:p>
          </table:table-cell>
          <table:table-cell office:value-type="string">
            <text:p>DQVE</text:p>
          </table:table-cell>
          <table:table-cell office:value-type="string">
            <text:p>228418</text:p>
          </table:table-cell>
          <table:table-cell office:value-type="string">
            <text:p>228416</text:p>
          </table:table-cell>
          <table:table-cell/>
          <table:table-cell office:value-type="string">
            <text:p>divisaopsicopedagogica.pra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0-26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43.00000000000000000000</text:p>
          </table:table-cell>
          <table:table-cell office:value-type="string">
            <text:p>NAO</text:p>
          </table:table-cell>
          <table:table-cell office:value-type="string">
            <text:p>(55) (88) 32219365</text:p>
          </table:table-cell>
          <table:table-cell/>
          <table:table-cell office:value-type="string">
            <text:p>106.1.0</text:p>
          </table:table-cell>
          <table:table-cell office:value-type="string">
            <text:p>2</text:p>
          </table:table-cell>
          <table:table-cell office:value-type="string">
            <text:p>PRAE\CADD\DQVE</text:p>
          </table:table-cell>
          <table:table-cell office:value-type="string">
            <text:p>DQVE/CADD/PRAE</text:p>
          </table:table-cell>
          <table:table-cell office:value-type="string">
            <text:p>CADD</text:p>
          </table:table-cell>
          <table:table-cell office:value-type="string">
            <text:p>PRAE</text:p>
          </table:table-cell>
        </table:table-row>
        <table:table-row>
          <table:table-cell office:value-type="string">
            <text:p>Coordenadoria de Atenção e Integração Estudantil</text:p>
          </table:table-cell>
          <table:table-cell office:value-type="string">
            <text:p>CAIE</text:p>
          </table:table-cell>
          <table:table-cell office:value-type="string">
            <text:p>228420</text:p>
          </table:table-cell>
          <table:table-cell office:value-type="string">
            <text:p>228414</text:p>
          </table:table-cell>
          <table:table-cell/>
          <table:table-cell office:value-type="string">
            <text:p>caie.pra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44.00000000000000000000</text:p>
          </table:table-cell>
          <table:table-cell office:value-type="string">
            <text:p>NAO</text:p>
          </table:table-cell>
          <table:table-cell office:value-type="string">
            <text:p>(55) (88) 32219362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AE\CAIE</text:p>
          </table:table-cell>
          <table:table-cell office:value-type="string">
            <text:p>CAIE/PRAE</text:p>
          </table:table-cell>
          <table:table-cell office:value-type="string">
            <text:p>PRAE</text:p>
          </table:table-cell>
          <table:table-cell office:value-type="string">
            <text:p>PRAE</text:p>
          </table:table-cell>
        </table:table-row>
        <table:table-row>
          <table:table-cell office:value-type="string">
            <text:p>Divisão de Serviço Social e Articulação Estudantil</text:p>
          </table:table-cell>
          <table:table-cell office:value-type="string">
            <text:p>DSSAE</text:p>
          </table:table-cell>
          <table:table-cell office:value-type="string">
            <text:p>228422</text:p>
          </table:table-cell>
          <table:table-cell office:value-type="string">
            <text:p>228420</text:p>
          </table:table-cell>
          <table:table-cell/>
          <table:table-cell office:value-type="string">
            <text:p>caie.pra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7-07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45.00000000000000000000</text:p>
          </table:table-cell>
          <table:table-cell office:value-type="string">
            <text:p>NAO</text:p>
          </table:table-cell>
          <table:table-cell office:value-type="string">
            <text:p>(55) (88) 32219362</text:p>
          </table:table-cell>
          <table:table-cell/>
          <table:table-cell office:value-type="string">
            <text:p>105.4.0</text:p>
          </table:table-cell>
          <table:table-cell office:value-type="string">
            <text:p>2</text:p>
          </table:table-cell>
          <table:table-cell office:value-type="string">
            <text:p>PRAE\CAIE\DSSAE</text:p>
          </table:table-cell>
          <table:table-cell office:value-type="string">
            <text:p>DSSAE/CAIE/PRAE</text:p>
          </table:table-cell>
          <table:table-cell office:value-type="string">
            <text:p>CAIE</text:p>
          </table:table-cell>
          <table:table-cell office:value-type="string">
            <text:p>PRAE</text:p>
          </table:table-cell>
        </table:table-row>
        <table:table-row>
          <table:table-cell office:value-type="string">
            <text:p>Coordenadoria do Refeitório Universitário</text:p>
          </table:table-cell>
          <table:table-cell office:value-type="string">
            <text:p>CRU</text:p>
          </table:table-cell>
          <table:table-cell office:value-type="string">
            <text:p>228423</text:p>
          </table:table-cell>
          <table:table-cell office:value-type="string">
            <text:p>228414</text:p>
          </table:table-cell>
          <table:table-cell/>
          <table:table-cell office:value-type="string">
            <text:p>ru.pra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46.00000000000000000000</text:p>
          </table:table-cell>
          <table:table-cell office:value-type="string">
            <text:p>NAO</text:p>
          </table:table-cell>
          <table:table-cell office:value-type="string">
            <text:p>(55) (88) 32219362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AE\CRU</text:p>
          </table:table-cell>
          <table:table-cell office:value-type="string">
            <text:p>CRU/PRAE</text:p>
          </table:table-cell>
          <table:table-cell office:value-type="string">
            <text:p>PRAE</text:p>
          </table:table-cell>
          <table:table-cell office:value-type="string">
            <text:p>PRAE</text:p>
          </table:table-cell>
        </table:table-row>
        <table:table-row>
          <table:table-cell office:value-type="string">
            <text:p>Divisão de Saúde e Nutrição</text:p>
          </table:table-cell>
          <table:table-cell office:value-type="string">
            <text:p>DSN</text:p>
          </table:table-cell>
          <table:table-cell office:value-type="string">
            <text:p>228424</text:p>
          </table:table-cell>
          <table:table-cell office:value-type="string">
            <text:p>228423</text:p>
          </table:table-cell>
          <table:table-cell/>
          <table:table-cell office:value-type="string">
            <text:p>ru.pra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47.00000000000000000000</text:p>
          </table:table-cell>
          <table:table-cell office:value-type="string">
            <text:p>NAO</text:p>
          </table:table-cell>
          <table:table-cell office:value-type="string">
            <text:p>(55) (88) 32219362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AE\CRU\DSN</text:p>
          </table:table-cell>
          <table:table-cell office:value-type="string">
            <text:p>DSN/CRU/PRAE</text:p>
          </table:table-cell>
          <table:table-cell office:value-type="string">
            <text:p>CRU</text:p>
          </table:table-cell>
          <table:table-cell office:value-type="string">
            <text:p>PRAE</text:p>
          </table:table-cell>
        </table:table-row>
        <table:table-row>
          <table:table-cell office:value-type="string">
            <text:p>Pró-Reitoria de Gestão de Pessoas</text:p>
          </table:table-cell>
          <table:table-cell office:value-type="string">
            <text:p>PROGEP</text:p>
          </table:table-cell>
          <table:table-cell office:value-type="string">
            <text:p>228425</text:p>
          </table:table-cell>
          <table:table-cell office:value-type="string">
            <text:p>122391</text:p>
          </table:table-cell>
          <table:table-cell/>
          <table:table-cell office:value-type="string">
            <text:p>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48.00000000000000000000</text:p>
          </table:table-cell>
          <table:table-cell office:value-type="string">
            <text:p>NAO</text:p>
          </table:table-cell>
          <table:table-cell office:value-type="string">
            <text:p>(55) (88) 32219305</text:p>
          </table:table-cell>
          <table:table-cell/>
          <table:table-cell office:value-type="string">
            <text:p>105.2.3</text:p>
          </table:table-cell>
          <table:table-cell office:value-type="string">
            <text:p>0</text:p>
          </table:table-cell>
          <table:table-cell office:value-type="string">
            <text:p>PROGEP</text:p>
          </table:table-cell>
          <table:table-cell office:value-type="string">
            <text:p>PROGEP</text:p>
          </table:table-cell>
          <table:table-cell office:value-type="string">
            <text:p>PROGE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Coordenadoria de Legislação de Pessoal</text:p>
          </table:table-cell>
          <table:table-cell office:value-type="string">
            <text:p>CLP</text:p>
          </table:table-cell>
          <table:table-cell office:value-type="string">
            <text:p>228426</text:p>
          </table:table-cell>
          <table:table-cell office:value-type="string">
            <text:p>228425</text:p>
          </table:table-cell>
          <table:table-cell/>
          <table:table-cell office:value-type="string">
            <text:p>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49.00000000000000000000</text:p>
          </table:table-cell>
          <table:table-cell office:value-type="string">
            <text:p>NAO</text:p>
          </table:table-cell>
          <table:table-cell office:value-type="string">
            <text:p>(55) (88) 32219305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OGEP\CLP</text:p>
          </table:table-cell>
          <table:table-cell office:value-type="string">
            <text:p>CLP/PROGEP</text:p>
          </table:table-cell>
          <table:table-cell office:value-type="string">
            <text:p>PROGE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Coordenadoria de Administração de Pessoal</text:p>
          </table:table-cell>
          <table:table-cell office:value-type="string">
            <text:p>CAP</text:p>
          </table:table-cell>
          <table:table-cell office:value-type="string">
            <text:p>228427</text:p>
          </table:table-cell>
          <table:table-cell office:value-type="string">
            <text:p>228425</text:p>
          </table:table-cell>
          <table:table-cell/>
          <table:table-cell office:value-type="string">
            <text:p>cap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10-3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50.00000000000000000000</text:p>
          </table:table-cell>
          <table:table-cell office:value-type="string">
            <text:p>NAO</text:p>
          </table:table-cell>
          <table:table-cell office:value-type="string">
            <text:p>(55) (88) 32219310</text:p>
          </table:table-cell>
          <table:table-cell/>
          <table:table-cell office:value-type="string">
            <text:p>110.14.0</text:p>
          </table:table-cell>
          <table:table-cell office:value-type="string">
            <text:p>1</text:p>
          </table:table-cell>
          <table:table-cell office:value-type="string">
            <text:p>PROGEP\CAP</text:p>
          </table:table-cell>
          <table:table-cell office:value-type="string">
            <text:p>CAP/PROGEP</text:p>
          </table:table-cell>
          <table:table-cell office:value-type="string">
            <text:p>PROGE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Divisão de Acompanhamento Financeiro e Orçamentário</text:p>
          </table:table-cell>
          <table:table-cell office:value-type="string">
            <text:p>DAFO</text:p>
          </table:table-cell>
          <table:table-cell office:value-type="string">
            <text:p>228428</text:p>
          </table:table-cell>
          <table:table-cell office:value-type="string">
            <text:p>228427</text:p>
          </table:table-cell>
          <table:table-cell/>
          <table:table-cell office:value-type="string">
            <text:p>cap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51.00000000000000000000</text:p>
          </table:table-cell>
          <table:table-cell office:value-type="string">
            <text:p>NAO</text:p>
          </table:table-cell>
          <table:table-cell office:value-type="string">
            <text:p>(55) (88) 32219310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GEP\CAP\DAFO</text:p>
          </table:table-cell>
          <table:table-cell office:value-type="string">
            <text:p>DAFO/CAP/PROGEP</text:p>
          </table:table-cell>
          <table:table-cell office:value-type="string">
            <text:p>CA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Divisão de Gerenciamento e Análise de Processos</text:p>
          </table:table-cell>
          <table:table-cell office:value-type="string">
            <text:p>DGAP</text:p>
          </table:table-cell>
          <table:table-cell office:value-type="string">
            <text:p>228429</text:p>
          </table:table-cell>
          <table:table-cell office:value-type="string">
            <text:p>228427</text:p>
          </table:table-cell>
          <table:table-cell/>
          <table:table-cell office:value-type="string">
            <text:p>cap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52.00000000000000000000</text:p>
          </table:table-cell>
          <table:table-cell office:value-type="string">
            <text:p>NAO</text:p>
          </table:table-cell>
          <table:table-cell office:value-type="string">
            <text:p>(55) (88) 32219310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GEP\CAP\DGAP</text:p>
          </table:table-cell>
          <table:table-cell office:value-type="string">
            <text:p>DGAP/CAP/PROGEP</text:p>
          </table:table-cell>
          <table:table-cell office:value-type="string">
            <text:p>CA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Divisão de Pagamento de Pessoal</text:p>
          </table:table-cell>
          <table:table-cell office:value-type="string">
            <text:p>DPP</text:p>
          </table:table-cell>
          <table:table-cell office:value-type="string">
            <text:p>228430</text:p>
          </table:table-cell>
          <table:table-cell office:value-type="string">
            <text:p>228427</text:p>
          </table:table-cell>
          <table:table-cell/>
          <table:table-cell office:value-type="string">
            <text:p>cap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53.00000000000000000000</text:p>
          </table:table-cell>
          <table:table-cell office:value-type="string">
            <text:p>NAO</text:p>
          </table:table-cell>
          <table:table-cell office:value-type="string">
            <text:p>(55) (88) 32219310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GEP\CAP\DPP</text:p>
          </table:table-cell>
          <table:table-cell office:value-type="string">
            <text:p>DPP/CAP/PROGEP</text:p>
          </table:table-cell>
          <table:table-cell office:value-type="string">
            <text:p>CA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Divisão de Cadastro e Atendimento ao Servidor</text:p>
          </table:table-cell>
          <table:table-cell office:value-type="string">
            <text:p>DCAS</text:p>
          </table:table-cell>
          <table:table-cell office:value-type="string">
            <text:p>228431</text:p>
          </table:table-cell>
          <table:table-cell office:value-type="string">
            <text:p>228427</text:p>
          </table:table-cell>
          <table:table-cell/>
          <table:table-cell office:value-type="string">
            <text:p>cap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54.00000000000000000000</text:p>
          </table:table-cell>
          <table:table-cell office:value-type="string">
            <text:p>NAO</text:p>
          </table:table-cell>
          <table:table-cell office:value-type="string">
            <text:p>(55) (88) 32219310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GEP\CAP\DCAS</text:p>
          </table:table-cell>
          <table:table-cell office:value-type="string">
            <text:p>DCAS/CAP/PROGEP</text:p>
          </table:table-cell>
          <table:table-cell office:value-type="string">
            <text:p>CA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Divisão de Provimento de Cargos e Funções</text:p>
          </table:table-cell>
          <table:table-cell office:value-type="string">
            <text:p>DPCF</text:p>
          </table:table-cell>
          <table:table-cell office:value-type="string">
            <text:p>228432</text:p>
          </table:table-cell>
          <table:table-cell office:value-type="string">
            <text:p>228427</text:p>
          </table:table-cell>
          <table:table-cell/>
          <table:table-cell office:value-type="string">
            <text:p>cap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2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55.00000000000000000000</text:p>
          </table:table-cell>
          <table:table-cell office:value-type="string">
            <text:p>NAO</text:p>
          </table:table-cell>
          <table:table-cell office:value-type="string">
            <text:p>(55) (88) 32219310</text:p>
          </table:table-cell>
          <table:table-cell/>
          <table:table-cell office:value-type="string">
            <text:p>108.7.0</text:p>
          </table:table-cell>
          <table:table-cell office:value-type="string">
            <text:p>2</text:p>
          </table:table-cell>
          <table:table-cell office:value-type="string">
            <text:p>PROGEP\CAP\DPCF</text:p>
          </table:table-cell>
          <table:table-cell office:value-type="string">
            <text:p>DPCF/CAP/PROGEP</text:p>
          </table:table-cell>
          <table:table-cell office:value-type="string">
            <text:p>CA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Coordenadoria de Admissão e Dimensionamento</text:p>
          </table:table-cell>
          <table:table-cell office:value-type="string">
            <text:p>CAD</text:p>
          </table:table-cell>
          <table:table-cell office:value-type="string">
            <text:p>228433</text:p>
          </table:table-cell>
          <table:table-cell office:value-type="string">
            <text:p>228425</text:p>
          </table:table-cell>
          <table:table-cell/>
          <table:table-cell office:value-type="string">
            <text:p>cad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56.00000000000000000000</text:p>
          </table:table-cell>
          <table:table-cell office:value-type="string">
            <text:p>NAO</text:p>
          </table:table-cell>
          <table:table-cell office:value-type="string">
            <text:p>(55) (88) 32219312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OGEP\CAD</text:p>
          </table:table-cell>
          <table:table-cell office:value-type="string">
            <text:p>CAD/PROGEP</text:p>
          </table:table-cell>
          <table:table-cell office:value-type="string">
            <text:p>PROGE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Divisão de Admissão</text:p>
          </table:table-cell>
          <table:table-cell office:value-type="string">
            <text:p>DA</text:p>
          </table:table-cell>
          <table:table-cell office:value-type="string">
            <text:p>228434</text:p>
          </table:table-cell>
          <table:table-cell office:value-type="string">
            <text:p>228433</text:p>
          </table:table-cell>
          <table:table-cell/>
          <table:table-cell office:value-type="string">
            <text:p>cad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57.00000000000000000000</text:p>
          </table:table-cell>
          <table:table-cell office:value-type="string">
            <text:p>NAO</text:p>
          </table:table-cell>
          <table:table-cell office:value-type="string">
            <text:p>(55) (88) 32219303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GEP\CAD\DA</text:p>
          </table:table-cell>
          <table:table-cell office:value-type="string">
            <text:p>DA/CAD/PROGEP</text:p>
          </table:table-cell>
          <table:table-cell office:value-type="string">
            <text:p>CAD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Divisão de Seleção e Contratação Temporária</text:p>
          </table:table-cell>
          <table:table-cell office:value-type="string">
            <text:p>DSCT</text:p>
          </table:table-cell>
          <table:table-cell office:value-type="string">
            <text:p>228435</text:p>
          </table:table-cell>
          <table:table-cell office:value-type="string">
            <text:p>228433</text:p>
          </table:table-cell>
          <table:table-cell/>
          <table:table-cell office:value-type="string">
            <text:p>cad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10-06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58.00000000000000000000</text:p>
          </table:table-cell>
          <table:table-cell office:value-type="string">
            <text:p>NAO</text:p>
          </table:table-cell>
          <table:table-cell office:value-type="string">
            <text:p>(55) (88) 32219303</text:p>
          </table:table-cell>
          <table:table-cell/>
          <table:table-cell office:value-type="string">
            <text:p>108.21.0</text:p>
          </table:table-cell>
          <table:table-cell office:value-type="string">
            <text:p>2</text:p>
          </table:table-cell>
          <table:table-cell office:value-type="string">
            <text:p>PROGEP\CAD\DSCT</text:p>
          </table:table-cell>
          <table:table-cell office:value-type="string">
            <text:p>DSCT/CAD/PROGEP</text:p>
          </table:table-cell>
          <table:table-cell office:value-type="string">
            <text:p>CAD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Divisão de Dimensionamento</text:p>
          </table:table-cell>
          <table:table-cell office:value-type="string">
            <text:p>DDIM</text:p>
          </table:table-cell>
          <table:table-cell office:value-type="string">
            <text:p>228436</text:p>
          </table:table-cell>
          <table:table-cell office:value-type="string">
            <text:p>228433</text:p>
          </table:table-cell>
          <table:table-cell/>
          <table:table-cell office:value-type="string">
            <text:p>cad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59.00000000000000000000</text:p>
          </table:table-cell>
          <table:table-cell office:value-type="string">
            <text:p>NAO</text:p>
          </table:table-cell>
          <table:table-cell office:value-type="string">
            <text:p>(55) (88) 32219303</text:p>
          </table:table-cell>
          <table:table-cell/>
          <table:table-cell office:value-type="string">
            <text:p>113.2.0</text:p>
          </table:table-cell>
          <table:table-cell office:value-type="string">
            <text:p>2</text:p>
          </table:table-cell>
          <table:table-cell office:value-type="string">
            <text:p>PROGEP\CAD\DDIM</text:p>
          </table:table-cell>
          <table:table-cell office:value-type="string">
            <text:p>DDIM/CAD/PROGEP</text:p>
          </table:table-cell>
          <table:table-cell office:value-type="string">
            <text:p>CAD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Divisão de Concurso Público</text:p>
          </table:table-cell>
          <table:table-cell office:value-type="string">
            <text:p>DCPUB</text:p>
          </table:table-cell>
          <table:table-cell office:value-type="string">
            <text:p>228437</text:p>
          </table:table-cell>
          <table:table-cell office:value-type="string">
            <text:p>228433</text:p>
          </table:table-cell>
          <table:table-cell/>
          <table:table-cell office:value-type="string">
            <text:p>cad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10-06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60.00000000000000000000</text:p>
          </table:table-cell>
          <table:table-cell office:value-type="string">
            <text:p>NAO</text:p>
          </table:table-cell>
          <table:table-cell office:value-type="string">
            <text:p>(55) (88) 32219303</text:p>
          </table:table-cell>
          <table:table-cell/>
          <table:table-cell office:value-type="string">
            <text:p>108.21.0</text:p>
          </table:table-cell>
          <table:table-cell office:value-type="string">
            <text:p>2</text:p>
          </table:table-cell>
          <table:table-cell office:value-type="string">
            <text:p>PROGEP\CAD\DCPUB</text:p>
          </table:table-cell>
          <table:table-cell office:value-type="string">
            <text:p>DCPUB/CAD/PROGEP</text:p>
          </table:table-cell>
          <table:table-cell office:value-type="string">
            <text:p>CAD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Coordenadoria de Desenvolvimento Pessoal</text:p>
          </table:table-cell>
          <table:table-cell office:value-type="string">
            <text:p>CDP</text:p>
          </table:table-cell>
          <table:table-cell office:value-type="string">
            <text:p>228438</text:p>
          </table:table-cell>
          <table:table-cell office:value-type="string">
            <text:p>228425</text:p>
          </table:table-cell>
          <table:table-cell/>
          <table:table-cell office:value-type="string">
            <text:p>cdp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10-3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61.00000000000000000000</text:p>
          </table:table-cell>
          <table:table-cell office:value-type="string">
            <text:p>NAO</text:p>
          </table:table-cell>
          <table:table-cell office:value-type="string">
            <text:p>(55) (88) 32219302</text:p>
          </table:table-cell>
          <table:table-cell/>
          <table:table-cell office:value-type="string">
            <text:p>110.14.0</text:p>
          </table:table-cell>
          <table:table-cell office:value-type="string">
            <text:p>1</text:p>
          </table:table-cell>
          <table:table-cell office:value-type="string">
            <text:p>PROGEP\CDP</text:p>
          </table:table-cell>
          <table:table-cell office:value-type="string">
            <text:p>CDP/PROGEP</text:p>
          </table:table-cell>
          <table:table-cell office:value-type="string">
            <text:p>PROGE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Divisão de Atenção à Saúde do Servidor</text:p>
          </table:table-cell>
          <table:table-cell office:value-type="string">
            <text:p>DASS</text:p>
          </table:table-cell>
          <table:table-cell office:value-type="string">
            <text:p>228439</text:p>
          </table:table-cell>
          <table:table-cell office:value-type="string">
            <text:p>228443</text:p>
          </table:table-cell>
          <table:table-cell/>
          <table:table-cell office:value-type="string">
            <text:p>cdp.progep@hotmail.com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62.00000000000000000000</text:p>
          </table:table-cell>
          <table:table-cell office:value-type="string">
            <text:p>NAO</text:p>
          </table:table-cell>
          <table:table-cell office:value-type="string">
            <text:p>(55) (88) 32219307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GEP\CQVT\DASS</text:p>
          </table:table-cell>
          <table:table-cell office:value-type="string">
            <text:p>DASS/CQVT/PROGEP</text:p>
          </table:table-cell>
          <table:table-cell office:value-type="string">
            <text:p>CQVT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Divisão de Gestão de Desempenho</text:p>
          </table:table-cell>
          <table:table-cell office:value-type="string">
            <text:p>DGD</text:p>
          </table:table-cell>
          <table:table-cell office:value-type="string">
            <text:p>228440</text:p>
          </table:table-cell>
          <table:table-cell office:value-type="string">
            <text:p>228438</text:p>
          </table:table-cell>
          <table:table-cell/>
          <table:table-cell office:value-type="string">
            <text:p>cdp.progep@hotmail.com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63.00000000000000000000</text:p>
          </table:table-cell>
          <table:table-cell office:value-type="string">
            <text:p>NAO</text:p>
          </table:table-cell>
          <table:table-cell office:value-type="string">
            <text:p>(55) (88) 32219301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GEP\CDP\DGD</text:p>
          </table:table-cell>
          <table:table-cell office:value-type="string">
            <text:p>DGD/CDP/PROGEP</text:p>
          </table:table-cell>
          <table:table-cell office:value-type="string">
            <text:p>CD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Divisão de Gestão de Carreiras</text:p>
          </table:table-cell>
          <table:table-cell office:value-type="string">
            <text:p>DGC-PROGEP</text:p>
          </table:table-cell>
          <table:table-cell office:value-type="string">
            <text:p>228441</text:p>
          </table:table-cell>
          <table:table-cell office:value-type="string">
            <text:p>228438</text:p>
          </table:table-cell>
          <table:table-cell/>
          <table:table-cell office:value-type="string">
            <text:p>cdp.progep@hotmail.com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64.00000000000000000000</text:p>
          </table:table-cell>
          <table:table-cell office:value-type="string">
            <text:p>NAO</text:p>
          </table:table-cell>
          <table:table-cell office:value-type="string">
            <text:p>(55) (88) 32219301</text:p>
          </table:table-cell>
          <table:table-cell/>
          <table:table-cell office:value-type="string">
            <text:p>113.2.0</text:p>
          </table:table-cell>
          <table:table-cell office:value-type="string">
            <text:p>2</text:p>
          </table:table-cell>
          <table:table-cell office:value-type="string">
            <text:p>PROGEP\CDP\DGC-PROGEP</text:p>
          </table:table-cell>
          <table:table-cell office:value-type="string">
            <text:p>DGC-PROGEP/CDP/PROGEP</text:p>
          </table:table-cell>
          <table:table-cell office:value-type="string">
            <text:p>CD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Divisão de Capacitação</text:p>
          </table:table-cell>
          <table:table-cell office:value-type="string">
            <text:p>DCAP</text:p>
          </table:table-cell>
          <table:table-cell office:value-type="string">
            <text:p>228442</text:p>
          </table:table-cell>
          <table:table-cell office:value-type="string">
            <text:p>228438</text:p>
          </table:table-cell>
          <table:table-cell/>
          <table:table-cell office:value-type="string">
            <text:p>cdp.progep@hotmail.com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65.00000000000000000000</text:p>
          </table:table-cell>
          <table:table-cell office:value-type="string">
            <text:p>NAO</text:p>
          </table:table-cell>
          <table:table-cell office:value-type="string">
            <text:p>(55) (88) 32219302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GEP\CDP\DCAP</text:p>
          </table:table-cell>
          <table:table-cell office:value-type="string">
            <text:p>DCAP/CDP/PROGEP</text:p>
          </table:table-cell>
          <table:table-cell office:value-type="string">
            <text:p>CD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Coordenadoria de Qualidade de Vida no Trabalho</text:p>
          </table:table-cell>
          <table:table-cell office:value-type="string">
            <text:p>CQVT</text:p>
          </table:table-cell>
          <table:table-cell office:value-type="string">
            <text:p>228443</text:p>
          </table:table-cell>
          <table:table-cell office:value-type="string">
            <text:p>228425</text:p>
          </table:table-cell>
          <table:table-cell/>
          <table:table-cell office:value-type="string">
            <text:p>cqvt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66.00000000000000000000</text:p>
          </table:table-cell>
          <table:table-cell office:value-type="string">
            <text:p>NAO</text:p>
          </table:table-cell>
          <table:table-cell office:value-type="string">
            <text:p>(55) (88) 32219300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OGEP\CQVT</text:p>
          </table:table-cell>
          <table:table-cell office:value-type="string">
            <text:p>CQVT/PROGEP</text:p>
          </table:table-cell>
          <table:table-cell office:value-type="string">
            <text:p>PROGE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Divisão de Estudo e Avaliação da Saúde do Servidor</text:p>
          </table:table-cell>
          <table:table-cell office:value-type="string">
            <text:p>DEASS</text:p>
          </table:table-cell>
          <table:table-cell office:value-type="string">
            <text:p>228444</text:p>
          </table:table-cell>
          <table:table-cell office:value-type="string">
            <text:p>228443</text:p>
          </table:table-cell>
          <table:table-cell/>
          <table:table-cell office:value-type="string">
            <text:p>cqvt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67.00000000000000000000</text:p>
          </table:table-cell>
          <table:table-cell office:value-type="string">
            <text:p>NAO</text:p>
          </table:table-cell>
          <table:table-cell office:value-type="string">
            <text:p>(55) (88) 32219300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GEP\CQVT\DEASS</text:p>
          </table:table-cell>
          <table:table-cell office:value-type="string">
            <text:p>DEASS/CQVT/PROGEP</text:p>
          </table:table-cell>
          <table:table-cell office:value-type="string">
            <text:p>CQVT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PROGEP</text:p>
          </table:table-cell>
          <table:table-cell office:value-type="string">
            <text:p>228446</text:p>
          </table:table-cell>
          <table:table-cell office:value-type="string">
            <text:p>228425</text:p>
          </table:table-cell>
          <table:table-cell/>
          <table:table-cell office:value-type="string">
            <text:p>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68.00000000000000000000</text:p>
          </table:table-cell>
          <table:table-cell office:value-type="string">
            <text:p>NAO</text:p>
          </table:table-cell>
          <table:table-cell office:value-type="string">
            <text:p>(55) (88) 32219305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OGEP\NG-PROGEP</text:p>
          </table:table-cell>
          <table:table-cell office:value-type="string">
            <text:p>NG-PROGEP/PROGEP</text:p>
          </table:table-cell>
          <table:table-cell office:value-type="string">
            <text:p>PROGE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Pró-Reitoria de Administração</text:p>
          </table:table-cell>
          <table:table-cell office:value-type="string">
            <text:p>PROAD</text:p>
          </table:table-cell>
          <table:table-cell office:value-type="string">
            <text:p>228448</text:p>
          </table:table-cell>
          <table:table-cell office:value-type="string">
            <text:p>122391</text:p>
          </table:table-cell>
          <table:table-cell/>
          <table:table-cell office:value-type="string">
            <text:p>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11-10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69.00000000000000000000</text:p>
          </table:table-cell>
          <table:table-cell office:value-type="string">
            <text:p>NAO</text:p>
          </table:table-cell>
          <table:table-cell office:value-type="string">
            <text:p>(55) (88) 32219220</text:p>
          </table:table-cell>
          <table:table-cell/>
          <table:table-cell office:value-type="string">
            <text:p>108.1.0</text:p>
          </table:table-cell>
          <table:table-cell office:value-type="string">
            <text:p>0</text:p>
          </table:table-cell>
          <table:table-cell office:value-type="string">
            <text:p>PROAD</text:p>
          </table:table-cell>
          <table:table-cell office:value-type="string">
            <text:p>PROAD</text:p>
          </table:table-cell>
          <table:table-cell office:value-type="string">
            <text:p>PROAD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Coordenadoria Apoio às Compras</text:p>
          </table:table-cell>
          <table:table-cell office:value-type="string">
            <text:p>CAC</text:p>
          </table:table-cell>
          <table:table-cell office:value-type="string">
            <text:p>228449</text:p>
          </table:table-cell>
          <table:table-cell office:value-type="string">
            <text:p>228448</text:p>
          </table:table-cell>
          <table:table-cell/>
          <table:table-cell office:value-type="string">
            <text:p>compras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70.00000000000000000000</text:p>
          </table:table-cell>
          <table:table-cell office:value-type="string">
            <text:p>NAO</text:p>
          </table:table-cell>
          <table:table-cell office:value-type="string">
            <text:p>(55) (88) 32219220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OAD\CAC</text:p>
          </table:table-cell>
          <table:table-cell office:value-type="string">
            <text:p>CAC/PROAD</text:p>
          </table:table-cell>
          <table:table-cell office:value-type="string">
            <text:p>PROAD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Coordenadoria de Contabilidade e Finanças</text:p>
          </table:table-cell>
          <table:table-cell office:value-type="string">
            <text:p>CCF</text:p>
          </table:table-cell>
          <table:table-cell office:value-type="string">
            <text:p>228450</text:p>
          </table:table-cell>
          <table:table-cell office:value-type="string">
            <text:p>228448</text:p>
          </table:table-cell>
          <table:table-cell/>
          <table:table-cell office:value-type="string">
            <text:p>financas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04-16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71.00000000000000000000</text:p>
          </table:table-cell>
          <table:table-cell office:value-type="string">
            <text:p>NAO</text:p>
          </table:table-cell>
          <table:table-cell office:value-type="string">
            <text:p>(55) (88) 32219233</text:p>
          </table:table-cell>
          <table:table-cell/>
          <table:table-cell office:value-type="string">
            <text:p>110.24.0</text:p>
          </table:table-cell>
          <table:table-cell office:value-type="string">
            <text:p>1</text:p>
          </table:table-cell>
          <table:table-cell office:value-type="string">
            <text:p>PROAD\CCF</text:p>
          </table:table-cell>
          <table:table-cell office:value-type="string">
            <text:p>CCF/PROAD</text:p>
          </table:table-cell>
          <table:table-cell office:value-type="string">
            <text:p>PROAD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Divisão de Conformidade de Gestão</text:p>
          </table:table-cell>
          <table:table-cell office:value-type="string">
            <text:p>DCG</text:p>
          </table:table-cell>
          <table:table-cell office:value-type="string">
            <text:p>228451</text:p>
          </table:table-cell>
          <table:table-cell office:value-type="string">
            <text:p>228450</text:p>
          </table:table-cell>
          <table:table-cell/>
          <table:table-cell office:value-type="string">
            <text:p>financas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72.00000000000000000000</text:p>
          </table:table-cell>
          <table:table-cell office:value-type="string">
            <text:p>NAO</text:p>
          </table:table-cell>
          <table:table-cell office:value-type="string">
            <text:p>(55) (88) 32219233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AD\CCF\DCG</text:p>
          </table:table-cell>
          <table:table-cell office:value-type="string">
            <text:p>DCG/CCF/PROAD</text:p>
          </table:table-cell>
          <table:table-cell office:value-type="string">
            <text:p>CCF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Divisão de Contabilidade</text:p>
          </table:table-cell>
          <table:table-cell office:value-type="string">
            <text:p>DC</text:p>
          </table:table-cell>
          <table:table-cell office:value-type="string">
            <text:p>228452</text:p>
          </table:table-cell>
          <table:table-cell office:value-type="string">
            <text:p>228450</text:p>
          </table:table-cell>
          <table:table-cell/>
          <table:table-cell office:value-type="string">
            <text:p>financas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73.00000000000000000000</text:p>
          </table:table-cell>
          <table:table-cell office:value-type="string">
            <text:p>NAO</text:p>
          </table:table-cell>
          <table:table-cell office:value-type="string">
            <text:p>(55) (88) 32219233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AD\CCF\DC</text:p>
          </table:table-cell>
          <table:table-cell office:value-type="string">
            <text:p>DC/CCF/PROAD</text:p>
          </table:table-cell>
          <table:table-cell office:value-type="string">
            <text:p>CCF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Divisão de Execução Orçamentária</text:p>
          </table:table-cell>
          <table:table-cell office:value-type="string">
            <text:p>DEO</text:p>
          </table:table-cell>
          <table:table-cell office:value-type="string">
            <text:p>228453</text:p>
          </table:table-cell>
          <table:table-cell office:value-type="string">
            <text:p>228450</text:p>
          </table:table-cell>
          <table:table-cell/>
          <table:table-cell office:value-type="string">
            <text:p>financas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74.00000000000000000000</text:p>
          </table:table-cell>
          <table:table-cell office:value-type="string">
            <text:p>NAO</text:p>
          </table:table-cell>
          <table:table-cell office:value-type="string">
            <text:p>(55) (88) 32219233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AD\CCF\DEO</text:p>
          </table:table-cell>
          <table:table-cell office:value-type="string">
            <text:p>DEO/CCF/PROAD</text:p>
          </table:table-cell>
          <table:table-cell office:value-type="string">
            <text:p>CCF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Divisão de Execução Financeira</text:p>
          </table:table-cell>
          <table:table-cell office:value-type="string">
            <text:p>DEF</text:p>
          </table:table-cell>
          <table:table-cell office:value-type="string">
            <text:p>228454</text:p>
          </table:table-cell>
          <table:table-cell office:value-type="string">
            <text:p>228450</text:p>
          </table:table-cell>
          <table:table-cell/>
          <table:table-cell office:value-type="string">
            <text:p>financas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75.00000000000000000000</text:p>
          </table:table-cell>
          <table:table-cell office:value-type="string">
            <text:p>NAO</text:p>
          </table:table-cell>
          <table:table-cell office:value-type="string">
            <text:p>(55) (88) 32219233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AD\CCF\DEF</text:p>
          </table:table-cell>
          <table:table-cell office:value-type="string">
            <text:p>DEF/CCF/PROAD</text:p>
          </table:table-cell>
          <table:table-cell office:value-type="string">
            <text:p>CCF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Coordenadoria de Contratos</text:p>
          </table:table-cell>
          <table:table-cell office:value-type="string">
            <text:p>CCON</text:p>
          </table:table-cell>
          <table:table-cell office:value-type="string">
            <text:p>228455</text:p>
          </table:table-cell>
          <table:table-cell office:value-type="string">
            <text:p>228448</text:p>
          </table:table-cell>
          <table:table-cell/>
          <table:table-cell office:value-type="string">
            <text:p>contratos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76.00000000000000000000</text:p>
          </table:table-cell>
          <table:table-cell office:value-type="string">
            <text:p>NAO</text:p>
          </table:table-cell>
          <table:table-cell office:value-type="string">
            <text:p>(55) (88) 32219225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OAD\CCON</text:p>
          </table:table-cell>
          <table:table-cell office:value-type="string">
            <text:p>CCON/PROAD</text:p>
          </table:table-cell>
          <table:table-cell office:value-type="string">
            <text:p>PROAD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Divisão de Gestão de Atas de Registro de Preços</text:p>
          </table:table-cell>
          <table:table-cell office:value-type="string">
            <text:p>DGARP</text:p>
          </table:table-cell>
          <table:table-cell office:value-type="string">
            <text:p>228456</text:p>
          </table:table-cell>
          <table:table-cell office:value-type="string">
            <text:p>228455</text:p>
          </table:table-cell>
          <table:table-cell/>
          <table:table-cell office:value-type="string">
            <text:p>contratos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77.00000000000000000000</text:p>
          </table:table-cell>
          <table:table-cell office:value-type="string">
            <text:p>NAO</text:p>
          </table:table-cell>
          <table:table-cell office:value-type="string">
            <text:p>(55) (88) 32219225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AD\CCON\DGARP</text:p>
          </table:table-cell>
          <table:table-cell office:value-type="string">
            <text:p>DGARP/CCON/PROAD</text:p>
          </table:table-cell>
          <table:table-cell office:value-type="string">
            <text:p>CCON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Divisão de Acompanhamento e Controle</text:p>
          </table:table-cell>
          <table:table-cell office:value-type="string">
            <text:p>DAC</text:p>
          </table:table-cell>
          <table:table-cell office:value-type="string">
            <text:p>228457</text:p>
          </table:table-cell>
          <table:table-cell office:value-type="string">
            <text:p>228455</text:p>
          </table:table-cell>
          <table:table-cell/>
          <table:table-cell office:value-type="string">
            <text:p>contratos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78.00000000000000000000</text:p>
          </table:table-cell>
          <table:table-cell office:value-type="string">
            <text:p>NAO</text:p>
          </table:table-cell>
          <table:table-cell office:value-type="string">
            <text:p>(55) (88) 32219225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AD\CCON\DAC</text:p>
          </table:table-cell>
          <table:table-cell office:value-type="string">
            <text:p>DAC/CCON/PROAD</text:p>
          </table:table-cell>
          <table:table-cell office:value-type="string">
            <text:p>CCON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Divisão de Gestão de Contratos</text:p>
          </table:table-cell>
          <table:table-cell office:value-type="string">
            <text:p>DGC-PROAD</text:p>
          </table:table-cell>
          <table:table-cell office:value-type="string">
            <text:p>228458</text:p>
          </table:table-cell>
          <table:table-cell office:value-type="string">
            <text:p>228455</text:p>
          </table:table-cell>
          <table:table-cell/>
          <table:table-cell office:value-type="string">
            <text:p>contratos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79.00000000000000000000</text:p>
          </table:table-cell>
          <table:table-cell office:value-type="string">
            <text:p>NAO</text:p>
          </table:table-cell>
          <table:table-cell office:value-type="string">
            <text:p>(55) (88) 32219225</text:p>
          </table:table-cell>
          <table:table-cell/>
          <table:table-cell office:value-type="string">
            <text:p>113.2.0</text:p>
          </table:table-cell>
          <table:table-cell office:value-type="string">
            <text:p>2</text:p>
          </table:table-cell>
          <table:table-cell office:value-type="string">
            <text:p>PROAD\CCON\DGC-PROAD</text:p>
          </table:table-cell>
          <table:table-cell office:value-type="string">
            <text:p>DGC-PROAD/CCON/PROAD</text:p>
          </table:table-cell>
          <table:table-cell office:value-type="string">
            <text:p>CCON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Coordenadoria de Fiscalização de Serviços Terceirizados</text:p>
          </table:table-cell>
          <table:table-cell office:value-type="string">
            <text:p>CTER</text:p>
          </table:table-cell>
          <table:table-cell office:value-type="string">
            <text:p>228459</text:p>
          </table:table-cell>
          <table:table-cell office:value-type="string">
            <text:p>228448</text:p>
          </table:table-cell>
          <table:table-cell/>
          <table:table-cell office:value-type="string">
            <text:p>cter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80.00000000000000000000</text:p>
          </table:table-cell>
          <table:table-cell office:value-type="string">
            <text:p>NAO</text:p>
          </table:table-cell>
          <table:table-cell office:value-type="string">
            <text:p>(55) (88) 32219306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OAD\CTER</text:p>
          </table:table-cell>
          <table:table-cell office:value-type="string">
            <text:p>CTER/PROAD</text:p>
          </table:table-cell>
          <table:table-cell office:value-type="string">
            <text:p>PROAD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Divisão de Apoio Financeiro</text:p>
          </table:table-cell>
          <table:table-cell office:value-type="string">
            <text:p>DAF-PRAE</text:p>
          </table:table-cell>
          <table:table-cell office:value-type="string">
            <text:p>228460</text:p>
          </table:table-cell>
          <table:table-cell office:value-type="string">
            <text:p>228423</text:p>
          </table:table-cell>
          <table:table-cell/>
          <table:table-cell office:value-type="string">
            <text:p>ru.pra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81.00000000000000000000</text:p>
          </table:table-cell>
          <table:table-cell office:value-type="string">
            <text:p>NAO</text:p>
          </table:table-cell>
          <table:table-cell office:value-type="string">
            <text:p>(55) (88) 32219362</text:p>
          </table:table-cell>
          <table:table-cell/>
          <table:table-cell office:value-type="string">
            <text:p>113.2.0</text:p>
          </table:table-cell>
          <table:table-cell office:value-type="string">
            <text:p>2</text:p>
          </table:table-cell>
          <table:table-cell office:value-type="string">
            <text:p>PRAE\CRU\DAF-PRAE</text:p>
          </table:table-cell>
          <table:table-cell office:value-type="string">
            <text:p>DAF-PRAE/CRU/PRAE</text:p>
          </table:table-cell>
          <table:table-cell office:value-type="string">
            <text:p>CRU</text:p>
          </table:table-cell>
          <table:table-cell office:value-type="string">
            <text:p>PRAE</text:p>
          </table:table-cell>
        </table:table-row>
        <table:table-row>
          <table:table-cell office:value-type="string">
            <text:p>Coordenadoria de Licitações</text:p>
          </table:table-cell>
          <table:table-cell office:value-type="string">
            <text:p>CL</text:p>
          </table:table-cell>
          <table:table-cell office:value-type="string">
            <text:p>228463</text:p>
          </table:table-cell>
          <table:table-cell office:value-type="string">
            <text:p>228448</text:p>
          </table:table-cell>
          <table:table-cell/>
          <table:table-cell office:value-type="string">
            <text:p>licitacoes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1-25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82.00000000000000000000</text:p>
          </table:table-cell>
          <table:table-cell office:value-type="string">
            <text:p>NAO</text:p>
          </table:table-cell>
          <table:table-cell office:value-type="string">
            <text:p>(55) (88) 32219228</text:p>
          </table:table-cell>
          <table:table-cell/>
          <table:table-cell office:value-type="string">
            <text:p>106.3.0</text:p>
          </table:table-cell>
          <table:table-cell office:value-type="string">
            <text:p>1</text:p>
          </table:table-cell>
          <table:table-cell office:value-type="string">
            <text:p>PROAD\CL</text:p>
          </table:table-cell>
          <table:table-cell office:value-type="string">
            <text:p>CL/PROAD</text:p>
          </table:table-cell>
          <table:table-cell office:value-type="string">
            <text:p>PROAD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Coordenadoria de Materiais e Patrimônio</text:p>
          </table:table-cell>
          <table:table-cell office:value-type="string">
            <text:p>CMP</text:p>
          </table:table-cell>
          <table:table-cell office:value-type="string">
            <text:p>228464</text:p>
          </table:table-cell>
          <table:table-cell office:value-type="string">
            <text:p>228448</text:p>
          </table:table-cell>
          <table:table-cell/>
          <table:table-cell office:value-type="string">
            <text:p>cmp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83.00000000000000000000</text:p>
          </table:table-cell>
          <table:table-cell office:value-type="string">
            <text:p>NAO</text:p>
          </table:table-cell>
          <table:table-cell office:value-type="string">
            <text:p>(55) (88) 32219232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OAD\CMP</text:p>
          </table:table-cell>
          <table:table-cell office:value-type="string">
            <text:p>CMP/PROAD</text:p>
          </table:table-cell>
          <table:table-cell office:value-type="string">
            <text:p>PROAD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Divisão de Patrimônio</text:p>
          </table:table-cell>
          <table:table-cell office:value-type="string">
            <text:p>DP</text:p>
          </table:table-cell>
          <table:table-cell office:value-type="string">
            <text:p>228465</text:p>
          </table:table-cell>
          <table:table-cell office:value-type="string">
            <text:p>228464</text:p>
          </table:table-cell>
          <table:table-cell/>
          <table:table-cell office:value-type="string">
            <text:p>patrimonio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84.00000000000000000000</text:p>
          </table:table-cell>
          <table:table-cell office:value-type="string">
            <text:p>NAO</text:p>
          </table:table-cell>
          <table:table-cell office:value-type="string">
            <text:p>(55) (88) 32219223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AD\CMP\DP</text:p>
          </table:table-cell>
          <table:table-cell office:value-type="string">
            <text:p>DP/CMP/PROAD</text:p>
          </table:table-cell>
          <table:table-cell office:value-type="string">
            <text:p>CMP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Divisão de Materiais</text:p>
          </table:table-cell>
          <table:table-cell office:value-type="string">
            <text:p>DMAT</text:p>
          </table:table-cell>
          <table:table-cell office:value-type="string">
            <text:p>228466</text:p>
          </table:table-cell>
          <table:table-cell office:value-type="string">
            <text:p>228464</text:p>
          </table:table-cell>
          <table:table-cell/>
          <table:table-cell office:value-type="string">
            <text:p>materiais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85.00000000000000000000</text:p>
          </table:table-cell>
          <table:table-cell office:value-type="string">
            <text:p>NAO</text:p>
          </table:table-cell>
          <table:table-cell office:value-type="string">
            <text:p>(55) (88) 32219222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AD\CMP\DMAT</text:p>
          </table:table-cell>
          <table:table-cell office:value-type="string">
            <text:p>DMAT/CMP/PROAD</text:p>
          </table:table-cell>
          <table:table-cell office:value-type="string">
            <text:p>CMP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Coordenadoria Executiva</text:p>
          </table:table-cell>
          <table:table-cell office:value-type="string">
            <text:p>CEXEC</text:p>
          </table:table-cell>
          <table:table-cell office:value-type="string">
            <text:p>228467</text:p>
          </table:table-cell>
          <table:table-cell office:value-type="string">
            <text:p>228448</text:p>
          </table:table-cell>
          <table:table-cell/>
          <table:table-cell office:value-type="string">
            <text:p>executiva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04-16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86.00000000000000000000</text:p>
          </table:table-cell>
          <table:table-cell office:value-type="string">
            <text:p>NAO</text:p>
          </table:table-cell>
          <table:table-cell office:value-type="string">
            <text:p>(55) (88) 32219227</text:p>
          </table:table-cell>
          <table:table-cell/>
          <table:table-cell office:value-type="string">
            <text:p>110.24.0</text:p>
          </table:table-cell>
          <table:table-cell office:value-type="string">
            <text:p>1</text:p>
          </table:table-cell>
          <table:table-cell office:value-type="string">
            <text:p>PROAD\CEXEC</text:p>
          </table:table-cell>
          <table:table-cell office:value-type="string">
            <text:p>CEXEC/PROAD</text:p>
          </table:table-cell>
          <table:table-cell office:value-type="string">
            <text:p>PROAD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PROAD</text:p>
          </table:table-cell>
          <table:table-cell office:value-type="string">
            <text:p>228468</text:p>
          </table:table-cell>
          <table:table-cell office:value-type="string">
            <text:p>228448</text:p>
          </table:table-cell>
          <table:table-cell/>
          <table:table-cell office:value-type="string">
            <text:p>ng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87.00000000000000000000</text:p>
          </table:table-cell>
          <table:table-cell office:value-type="string">
            <text:p>NAO</text:p>
          </table:table-cell>
          <table:table-cell office:value-type="string">
            <text:p>(55) (88) 32219220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OAD\NG-PROAD</text:p>
          </table:table-cell>
          <table:table-cell office:value-type="string">
            <text:p>NG-PROAD/PROAD</text:p>
          </table:table-cell>
          <table:table-cell office:value-type="string">
            <text:p>PROAD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Núcleo de Apoio Legislativo</text:p>
          </table:table-cell>
          <table:table-cell office:value-type="string">
            <text:p>NALEGIS</text:p>
          </table:table-cell>
          <table:table-cell office:value-type="string">
            <text:p>228469</text:p>
          </table:table-cell>
          <table:table-cell office:value-type="string">
            <text:p>228448</text:p>
          </table:table-cell>
          <table:table-cell/>
          <table:table-cell office:value-type="string">
            <text:p>nalegis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88.00000000000000000000</text:p>
          </table:table-cell>
          <table:table-cell office:value-type="string">
            <text:p>NAO</text:p>
          </table:table-cell>
          <table:table-cell office:value-type="string">
            <text:p>(55) (88) 32219225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OAD\NALEGIS</text:p>
          </table:table-cell>
          <table:table-cell office:value-type="string">
            <text:p>NALEGIS/PROAD</text:p>
          </table:table-cell>
          <table:table-cell office:value-type="string">
            <text:p>PROAD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Procuradoria Geral</text:p>
          </table:table-cell>
          <table:table-cell office:value-type="string">
            <text:p>PROCURADORIA</text:p>
          </table:table-cell>
          <table:table-cell office:value-type="string">
            <text:p>228470</text:p>
          </table:table-cell>
          <table:table-cell office:value-type="string">
            <text:p>122391</text:p>
          </table:table-cell>
          <table:table-cell/>
          <table:table-cell office:value-type="string">
            <text:p>procuradori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89.00000000000000000000</text:p>
          </table:table-cell>
          <table:table-cell office:value-type="string">
            <text:p>NAO</text:p>
          </table:table-cell>
          <table:table-cell office:value-type="string">
            <text:p>(55) (88) 32219495</text:p>
          </table:table-cell>
          <table:table-cell/>
          <table:table-cell office:value-type="string">
            <text:p>105.2.3</text:p>
          </table:table-cell>
          <table:table-cell office:value-type="string">
            <text:p>0</text:p>
          </table:table-cell>
          <table:table-cell office:value-type="string">
            <text:p>PROCURADORIA</text:p>
          </table:table-cell>
          <table:table-cell office:value-type="string">
            <text:p>PROCURADORIA</text:p>
          </table:table-cell>
          <table:table-cell office:value-type="string">
            <text:p>PROCURADORIA</text:p>
          </table:table-cell>
          <table:table-cell office:value-type="string">
            <text:p>PROCURADORIA</text:p>
          </table:table-cell>
        </table:table-row>
        <table:table-row>
          <table:table-cell office:value-type="string">
            <text:p>Núcleo de Apoio Administrativo</text:p>
          </table:table-cell>
          <table:table-cell office:value-type="string">
            <text:p>NAADM</text:p>
          </table:table-cell>
          <table:table-cell office:value-type="string">
            <text:p>228471</text:p>
          </table:table-cell>
          <table:table-cell office:value-type="string">
            <text:p>228470</text:p>
          </table:table-cell>
          <table:table-cell/>
          <table:table-cell office:value-type="string">
            <text:p>secretaria.procuradori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8-0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90.00000000000000000000</text:p>
          </table:table-cell>
          <table:table-cell office:value-type="string">
            <text:p>NAO</text:p>
          </table:table-cell>
          <table:table-cell office:value-type="string">
            <text:p>(55) (88) 32219496</text:p>
          </table:table-cell>
          <table:table-cell/>
          <table:table-cell office:value-type="string">
            <text:p>108.15.0</text:p>
          </table:table-cell>
          <table:table-cell office:value-type="string">
            <text:p>1</text:p>
          </table:table-cell>
          <table:table-cell office:value-type="string">
            <text:p>PROCURADORIA\NAADM</text:p>
          </table:table-cell>
          <table:table-cell office:value-type="string">
            <text:p>NAADM/PROCURADORIA</text:p>
          </table:table-cell>
          <table:table-cell office:value-type="string">
            <text:p>PROCURADORIA</text:p>
          </table:table-cell>
          <table:table-cell office:value-type="string">
            <text:p>PROCURADORIA</text:p>
          </table:table-cell>
        </table:table-row>
        <table:table-row>
          <table:table-cell office:value-type="string">
            <text:p>Secretaria de Cooperação Internacional</text:p>
          </table:table-cell>
          <table:table-cell office:value-type="string">
            <text:p>SCI</text:p>
          </table:table-cell>
          <table:table-cell office:value-type="string">
            <text:p>228472</text:p>
          </table:table-cell>
          <table:table-cell office:value-type="string">
            <text:p>122391</text:p>
          </table:table-cell>
          <table:table-cell/>
          <table:table-cell office:value-type="string">
            <text:p>sc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91.00000000000000000000</text:p>
          </table:table-cell>
          <table:table-cell office:value-type="string">
            <text:p>NAO</text:p>
          </table:table-cell>
          <table:table-cell office:value-type="string">
            <text:p>(55) (88) 32219455</text:p>
          </table:table-cell>
          <table:table-cell/>
          <table:table-cell office:value-type="string">
            <text:p>105.2.3</text:p>
          </table:table-cell>
          <table:table-cell office:value-type="string">
            <text:p>0</text:p>
          </table:table-cell>
          <table:table-cell office:value-type="string">
            <text:p>SCI</text:p>
          </table:table-cell>
          <table:table-cell office:value-type="string">
            <text:p>SCI</text:p>
          </table:table-cell>
          <table:table-cell office:value-type="string">
            <text:p>SCI</text:p>
          </table:table-cell>
          <table:table-cell office:value-type="string">
            <text:p>SCI</text:p>
          </table:table-cell>
        </table:table-row>
        <table:table-row>
          <table:table-cell office:value-type="string">
            <text:p>Corregedoria</text:p>
          </table:table-cell>
          <table:table-cell office:value-type="string">
            <text:p>CORREGEDORIA</text:p>
          </table:table-cell>
          <table:table-cell office:value-type="string">
            <text:p>228474</text:p>
          </table:table-cell>
          <table:table-cell office:value-type="string">
            <text:p>122391</text:p>
          </table:table-cell>
          <table:table-cell/>
          <table:table-cell office:value-type="string">
            <text:p>corregedori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02-0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92.00000000000000000000</text:p>
          </table:table-cell>
          <table:table-cell office:value-type="string">
            <text:p>NAO</text:p>
          </table:table-cell>
          <table:table-cell office:value-type="string">
            <text:p>(55) (88) 32219205</text:p>
          </table:table-cell>
          <table:table-cell/>
          <table:table-cell office:value-type="string">
            <text:p>110.19.0</text:p>
          </table:table-cell>
          <table:table-cell office:value-type="string">
            <text:p>0</text:p>
          </table:table-cell>
          <table:table-cell office:value-type="string">
            <text:p>CORREGEDORIA</text:p>
          </table:table-cell>
          <table:table-cell office:value-type="string">
            <text:p>CORREGEDORIA</text:p>
          </table:table-cell>
          <table:table-cell office:value-type="string">
            <text:p>CORREGEDORIA</text:p>
          </table:table-cell>
          <table:table-cell office:value-type="string">
            <text:p>CORREGEDORIA</text:p>
          </table:table-cell>
        </table:table-row>
        <table:table-row>
          <table:table-cell office:value-type="string">
            <text:p>Centro de Ciências Sociais Aplicadas</text:p>
          </table:table-cell>
          <table:table-cell office:value-type="string">
            <text:p>CCSA</text:p>
          </table:table-cell>
          <table:table-cell office:value-type="string">
            <text:p>228476</text:p>
          </table:table-cell>
          <table:table-cell office:value-type="string">
            <text:p>122391</text:p>
          </table:table-cell>
          <table:table-cell/>
          <table:table-cell office:value-type="string">
            <text:p>ccs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93.00000000000000000000</text:p>
          </table:table-cell>
          <table:table-cell office:value-type="string">
            <text:p>NAO</text:p>
          </table:table-cell>
          <table:table-cell office:value-type="string">
            <text:p>(55) (88) 32219542</text:p>
          </table:table-cell>
          <table:table-cell/>
          <table:table-cell office:value-type="string">
            <text:p>105.2.3</text:p>
          </table:table-cell>
          <table:table-cell office:value-type="string">
            <text:p>0</text:p>
          </table:table-cell>
          <table:table-cell office:value-type="string">
            <text:p>CCSA</text:p>
          </table:table-cell>
          <table:table-cell office:value-type="string">
            <text:p>CCSA</text:p>
          </table:table-cell>
          <table:table-cell office:value-type="string">
            <text:p>CCSA</text:p>
          </table:table-cell>
          <table:table-cell office:value-type="string">
            <text:p>CCSA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CCSA</text:p>
          </table:table-cell>
          <table:table-cell office:value-type="string">
            <text:p>228477</text:p>
          </table:table-cell>
          <table:table-cell office:value-type="string">
            <text:p>228476</text:p>
          </table:table-cell>
          <table:table-cell/>
          <table:table-cell office:value-type="string">
            <text:p>ccs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9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Vinculad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94.00000000000000000000</text:p>
          </table:table-cell>
          <table:table-cell office:value-type="string">
            <text:p>NAO</text:p>
          </table:table-cell>
          <table:table-cell office:value-type="string">
            <text:p>(55) (88) 32219542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CCSA\NG-CCSA</text:p>
          </table:table-cell>
          <table:table-cell office:value-type="string">
            <text:p>NG-CCSA/CCSA</text:p>
          </table:table-cell>
          <table:table-cell office:value-type="string">
            <text:p>CCSA</text:p>
          </table:table-cell>
          <table:table-cell office:value-type="string">
            <text:p>CCSA</text:p>
          </table:table-cell>
        </table:table-row>
        <table:table-row>
          <table:table-cell office:value-type="string">
            <text:p>Coordenação do Curso de Administração</text:p>
          </table:table-cell>
          <table:table-cell office:value-type="string">
            <text:p>ADM</text:p>
          </table:table-cell>
          <table:table-cell office:value-type="string">
            <text:p>228478</text:p>
          </table:table-cell>
          <table:table-cell office:value-type="string">
            <text:p>228476</text:p>
          </table:table-cell>
          <table:table-cell/>
          <table:table-cell office:value-type="string">
            <text:p>ccs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7-05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95.00000000000000000000</text:p>
          </table:table-cell>
          <table:table-cell office:value-type="string">
            <text:p>NAO</text:p>
          </table:table-cell>
          <table:table-cell office:value-type="string">
            <text:p>(55) (88) 32219542</text:p>
          </table:table-cell>
          <table:table-cell/>
          <table:table-cell office:value-type="string">
            <text:p>110.0.0</text:p>
          </table:table-cell>
          <table:table-cell office:value-type="string">
            <text:p>1</text:p>
          </table:table-cell>
          <table:table-cell office:value-type="string">
            <text:p>CCSA\ADM</text:p>
          </table:table-cell>
          <table:table-cell office:value-type="string">
            <text:p>ADM/CCSA</text:p>
          </table:table-cell>
          <table:table-cell office:value-type="string">
            <text:p>CCSA</text:p>
          </table:table-cell>
          <table:table-cell office:value-type="string">
            <text:p>CCSA</text:p>
          </table:table-cell>
        </table:table-row>
        <table:table-row>
          <table:table-cell office:value-type="string">
            <text:p>Coordenação do Curso de Ciências Contábeis</text:p>
          </table:table-cell>
          <table:table-cell office:value-type="string">
            <text:p>CONTABEIS</text:p>
          </table:table-cell>
          <table:table-cell office:value-type="string">
            <text:p>228479</text:p>
          </table:table-cell>
          <table:table-cell office:value-type="string">
            <text:p>228476</text:p>
          </table:table-cell>
          <table:table-cell/>
          <table:table-cell office:value-type="string">
            <text:p>cc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96.00000000000000000000</text:p>
          </table:table-cell>
          <table:table-cell office:value-type="string">
            <text:p>NAO</text:p>
          </table:table-cell>
          <table:table-cell office:value-type="string">
            <text:p>(55) (88) 32219579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CCSA\CONTABEIS</text:p>
          </table:table-cell>
          <table:table-cell office:value-type="string">
            <text:p>CONTABEIS/CCSA</text:p>
          </table:table-cell>
          <table:table-cell office:value-type="string">
            <text:p>CCSA</text:p>
          </table:table-cell>
          <table:table-cell office:value-type="string">
            <text:p>CCSA</text:p>
          </table:table-cell>
        </table:table-row>
        <table:table-row>
          <table:table-cell office:value-type="string">
            <text:p>Coordenação do Curso de Biblitoeconomia</text:p>
          </table:table-cell>
          <table:table-cell office:value-type="string">
            <text:p>BIBL</text:p>
          </table:table-cell>
          <table:table-cell office:value-type="string">
            <text:p>228480</text:p>
          </table:table-cell>
          <table:table-cell office:value-type="string">
            <text:p>228476</text:p>
          </table:table-cell>
          <table:table-cell/>
          <table:table-cell office:value-type="string">
            <text:p>ccs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7-05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97.00000000000000000000</text:p>
          </table:table-cell>
          <table:table-cell office:value-type="string">
            <text:p>NAO</text:p>
          </table:table-cell>
          <table:table-cell office:value-type="string">
            <text:p>(55) (88) 32219542</text:p>
          </table:table-cell>
          <table:table-cell/>
          <table:table-cell office:value-type="string">
            <text:p>110.0.0</text:p>
          </table:table-cell>
          <table:table-cell office:value-type="string">
            <text:p>1</text:p>
          </table:table-cell>
          <table:table-cell office:value-type="string">
            <text:p>CCSA\BIBL</text:p>
          </table:table-cell>
          <table:table-cell office:value-type="string">
            <text:p>BIBL/CCSA</text:p>
          </table:table-cell>
          <table:table-cell office:value-type="string">
            <text:p>CCSA</text:p>
          </table:table-cell>
          <table:table-cell office:value-type="string">
            <text:p>CCSA</text:p>
          </table:table-cell>
        </table:table-row>
        <table:table-row>
          <table:table-cell office:value-type="string">
            <text:p>Coordenação do Curso de Pós-Graduação em Biblioteconomia</text:p>
          </table:table-cell>
          <table:table-cell office:value-type="string">
            <text:p>PPGB</text:p>
          </table:table-cell>
          <table:table-cell office:value-type="string">
            <text:p>228481</text:p>
          </table:table-cell>
          <table:table-cell office:value-type="string">
            <text:p>228476</text:p>
          </table:table-cell>
          <table:table-cell/>
          <table:table-cell office:value-type="string">
            <text:p>ccs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98.00000000000000000000</text:p>
          </table:table-cell>
          <table:table-cell office:value-type="string">
            <text:p>NAO</text:p>
          </table:table-cell>
          <table:table-cell office:value-type="string">
            <text:p>(55) (88) 32219542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CCSA\PPGB</text:p>
          </table:table-cell>
          <table:table-cell office:value-type="string">
            <text:p>PPGB/CCSA</text:p>
          </table:table-cell>
          <table:table-cell office:value-type="string">
            <text:p>CCSA</text:p>
          </table:table-cell>
          <table:table-cell office:value-type="string">
            <text:p>CCSA</text:p>
          </table:table-cell>
        </table:table-row>
        <table:table-row>
          <table:table-cell office:value-type="string">
            <text:p>Instituto de Formação de Educadores</text:p>
          </table:table-cell>
          <table:table-cell office:value-type="string">
            <text:p>IFE</text:p>
          </table:table-cell>
          <table:table-cell office:value-type="string">
            <text:p>228485</text:p>
          </table:table-cell>
          <table:table-cell office:value-type="string">
            <text:p>122391</text:p>
          </table:table-cell>
          <table:table-cell/>
          <table:table-cell office:value-type="string">
            <text:p>ife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8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Aldeota</text:p>
          </table:table-cell>
          <table:table-cell office:value-type="string">
            <text:p>6326000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Olegário Emidio de Araujo</text:p>
          </table:table-cell>
          <table:table-cell office:value-type="string">
            <text:p>2302503</text:p>
          </table:table-cell>
          <table:table-cell office:value-type="string">
            <text:p>0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99.00000000000000000000</text:p>
          </table:table-cell>
          <table:table-cell office:value-type="string">
            <text:p>NAO</text:p>
          </table:table-cell>
          <table:table-cell office:value-type="string">
            <text:p>(55) (88) 32219591</text:p>
          </table:table-cell>
          <table:table-cell/>
          <table:table-cell office:value-type="string">
            <text:p>105.3.4</text:p>
          </table:table-cell>
          <table:table-cell office:value-type="string">
            <text:p>0</text:p>
          </table:table-cell>
          <table:table-cell office:value-type="string">
            <text:p>IFE</text:p>
          </table:table-cell>
          <table:table-cell office:value-type="string">
            <text:p>IFE</text:p>
          </table:table-cell>
          <table:table-cell office:value-type="string">
            <text:p>IFE</text:p>
          </table:table-cell>
          <table:table-cell office:value-type="string">
            <text:p>IFE</text:p>
          </table:table-cell>
        </table:table-row>
        <table:table-row>
          <table:table-cell office:value-type="string">
            <text:p>Coordenação do Curso de Física</text:p>
          </table:table-cell>
          <table:table-cell office:value-type="string">
            <text:p>FISICA</text:p>
          </table:table-cell>
          <table:table-cell office:value-type="string">
            <text:p>228486</text:p>
          </table:table-cell>
          <table:table-cell office:value-type="string">
            <text:p>228485</text:p>
          </table:table-cell>
          <table:table-cell/>
          <table:table-cell office:value-type="string">
            <text:p>ife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Aldeota</text:p>
          </table:table-cell>
          <table:table-cell office:value-type="string">
            <text:p>6326000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Olegário Emidio de Araujo</text:p>
          </table:table-cell>
          <table:table-cell office:value-type="string">
            <text:p>2302503</text:p>
          </table:table-cell>
          <table:table-cell office:value-type="string">
            <text:p>0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00.00000000000000000000</text:p>
          </table:table-cell>
          <table:table-cell office:value-type="string">
            <text:p>NAO</text:p>
          </table:table-cell>
          <table:table-cell office:value-type="string">
            <text:p>(55) (88) 32219591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IFE\FISICA</text:p>
          </table:table-cell>
          <table:table-cell office:value-type="string">
            <text:p>FISICA/IFE</text:p>
          </table:table-cell>
          <table:table-cell office:value-type="string">
            <text:p>IFE</text:p>
          </table:table-cell>
          <table:table-cell office:value-type="string">
            <text:p>IFE</text:p>
          </table:table-cell>
        </table:table-row>
        <table:table-row>
          <table:table-cell office:value-type="string">
            <text:p>Coordenação do Curso de Química</text:p>
          </table:table-cell>
          <table:table-cell office:value-type="string">
            <text:p>QUIMICA</text:p>
          </table:table-cell>
          <table:table-cell office:value-type="string">
            <text:p>228487</text:p>
          </table:table-cell>
          <table:table-cell office:value-type="string">
            <text:p>228485</text:p>
          </table:table-cell>
          <table:table-cell/>
          <table:table-cell office:value-type="string">
            <text:p>ife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Aldeota</text:p>
          </table:table-cell>
          <table:table-cell office:value-type="string">
            <text:p>6326000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Olegário Emidio de Araujo</text:p>
          </table:table-cell>
          <table:table-cell office:value-type="string">
            <text:p>2302503</text:p>
          </table:table-cell>
          <table:table-cell office:value-type="string">
            <text:p>0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01.00000000000000000000</text:p>
          </table:table-cell>
          <table:table-cell office:value-type="string">
            <text:p>NAO</text:p>
          </table:table-cell>
          <table:table-cell office:value-type="string">
            <text:p>(55) (88) 32219591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IFE\QUIMICA</text:p>
          </table:table-cell>
          <table:table-cell office:value-type="string">
            <text:p>QUIMICA/IFE</text:p>
          </table:table-cell>
          <table:table-cell office:value-type="string">
            <text:p>IFE</text:p>
          </table:table-cell>
          <table:table-cell office:value-type="string">
            <text:p>IFE</text:p>
          </table:table-cell>
        </table:table-row>
        <table:table-row>
          <table:table-cell office:value-type="string">
            <text:p>Coordenação do Curso de Biologia</text:p>
          </table:table-cell>
          <table:table-cell office:value-type="string">
            <text:p>BIOLOGIA</text:p>
          </table:table-cell>
          <table:table-cell office:value-type="string">
            <text:p>228488</text:p>
          </table:table-cell>
          <table:table-cell office:value-type="string">
            <text:p>228485</text:p>
          </table:table-cell>
          <table:table-cell/>
          <table:table-cell office:value-type="string">
            <text:p>ife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Aldeota</text:p>
          </table:table-cell>
          <table:table-cell office:value-type="string">
            <text:p>6326000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Olegário Emidio de Araujo</text:p>
          </table:table-cell>
          <table:table-cell office:value-type="string">
            <text:p>2302503</text:p>
          </table:table-cell>
          <table:table-cell office:value-type="string">
            <text:p>0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02.00000000000000000000</text:p>
          </table:table-cell>
          <table:table-cell office:value-type="string">
            <text:p>NAO</text:p>
          </table:table-cell>
          <table:table-cell office:value-type="string">
            <text:p>(55) (88) 32219591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IFE\BIOLOGIA</text:p>
          </table:table-cell>
          <table:table-cell office:value-type="string">
            <text:p>BIOLOGIA/IFE</text:p>
          </table:table-cell>
          <table:table-cell office:value-type="string">
            <text:p>IFE</text:p>
          </table:table-cell>
          <table:table-cell office:value-type="string">
            <text:p>IFE</text:p>
          </table:table-cell>
        </table:table-row>
        <table:table-row>
          <table:table-cell office:value-type="string">
            <text:p>Coordenação do Curso de Pós-Graduação em Ciências da Saúde</text:p>
          </table:table-cell>
          <table:table-cell office:value-type="string">
            <text:p>PROFSAUDE</text:p>
          </table:table-cell>
          <table:table-cell office:value-type="string">
            <text:p>228489</text:p>
          </table:table-cell>
          <table:table-cell office:value-type="string">
            <text:p>228540</text:p>
          </table:table-cell>
          <table:table-cell/>
          <table:table-cell office:value-type="string">
            <text:p>fame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Alto do Rosário</text:p>
          </table:table-cell>
          <table:table-cell office:value-type="string">
            <text:p>6318000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Divino Salvador</text:p>
          </table:table-cell>
          <table:table-cell office:value-type="string">
            <text:p>2301901</text:p>
          </table:table-cell>
          <table:table-cell office:value-type="string">
            <text:p>28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03.00000000000000000000</text:p>
          </table:table-cell>
          <table:table-cell office:value-type="string">
            <text:p>NAO</text:p>
          </table:table-cell>
          <table:table-cell office:value-type="string">
            <text:p>(55) (88) 32219600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FAMED\PROFSAUDE</text:p>
          </table:table-cell>
          <table:table-cell office:value-type="string">
            <text:p>PROFSAUDE/FAMED</text:p>
          </table:table-cell>
          <table:table-cell office:value-type="string">
            <text:p>FAMED</text:p>
          </table:table-cell>
          <table:table-cell office:value-type="string">
            <text:p>FAMED</text:p>
          </table:table-cell>
        </table:table-row>
        <table:table-row>
          <table:table-cell office:value-type="string">
            <text:p>Coordenação do Curso de Licenciatura Interdisciplinar em Ciências Naturais e Matemática</text:p>
          </table:table-cell>
          <table:table-cell office:value-type="string">
            <text:p>LICNM</text:p>
          </table:table-cell>
          <table:table-cell office:value-type="string">
            <text:p>228490</text:p>
          </table:table-cell>
          <table:table-cell office:value-type="string">
            <text:p>228485</text:p>
          </table:table-cell>
          <table:table-cell/>
          <table:table-cell office:value-type="string">
            <text:p>ife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Aldeota</text:p>
          </table:table-cell>
          <table:table-cell office:value-type="string">
            <text:p>6326000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Olegário Emidio de Araujo</text:p>
          </table:table-cell>
          <table:table-cell office:value-type="string">
            <text:p>2302503</text:p>
          </table:table-cell>
          <table:table-cell office:value-type="string">
            <text:p>0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04.00000000000000000000</text:p>
          </table:table-cell>
          <table:table-cell office:value-type="string">
            <text:p>NAO</text:p>
          </table:table-cell>
          <table:table-cell office:value-type="string">
            <text:p>(55) (88) 32219591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IFE\LICNM</text:p>
          </table:table-cell>
          <table:table-cell office:value-type="string">
            <text:p>LICNM/IFE</text:p>
          </table:table-cell>
          <table:table-cell office:value-type="string">
            <text:p>IFE</text:p>
          </table:table-cell>
          <table:table-cell office:value-type="string">
            <text:p>IFE</text:p>
          </table:table-cell>
        </table:table-row>
        <table:table-row>
          <table:table-cell office:value-type="string">
            <text:p>Coordenação do Curso de Matemática</text:p>
          </table:table-cell>
          <table:table-cell office:value-type="string">
            <text:p>MAT</text:p>
          </table:table-cell>
          <table:table-cell office:value-type="string">
            <text:p>228491</text:p>
          </table:table-cell>
          <table:table-cell office:value-type="string">
            <text:p>228485</text:p>
          </table:table-cell>
          <table:table-cell/>
          <table:table-cell office:value-type="string">
            <text:p>ife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Aldeota</text:p>
          </table:table-cell>
          <table:table-cell office:value-type="string">
            <text:p>6326000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Olegário Emidio de Araujo</text:p>
          </table:table-cell>
          <table:table-cell office:value-type="string">
            <text:p>2302503</text:p>
          </table:table-cell>
          <table:table-cell office:value-type="string">
            <text:p>0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05.00000000000000000000</text:p>
          </table:table-cell>
          <table:table-cell office:value-type="string">
            <text:p>NAO</text:p>
          </table:table-cell>
          <table:table-cell office:value-type="string">
            <text:p>(55) (88) 32219591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IFE\MAT</text:p>
          </table:table-cell>
          <table:table-cell office:value-type="string">
            <text:p>MAT/IFE</text:p>
          </table:table-cell>
          <table:table-cell office:value-type="string">
            <text:p>IFE</text:p>
          </table:table-cell>
          <table:table-cell office:value-type="string">
            <text:p>IFE</text:p>
          </table:table-cell>
        </table:table-row>
        <table:table-row>
          <table:table-cell office:value-type="string">
            <text:p>Instituto Interdisciplinar de Sociedade, Cultura e Arte</text:p>
          </table:table-cell>
          <table:table-cell office:value-type="string">
            <text:p>IISCA</text:p>
          </table:table-cell>
          <table:table-cell office:value-type="string">
            <text:p>228492</text:p>
          </table:table-cell>
          <table:table-cell office:value-type="string">
            <text:p>122391</text:p>
          </table:table-cell>
          <table:table-cell/>
          <table:table-cell office:value-type="string">
            <text:p>iisc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12-1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06.00000000000000000000</text:p>
          </table:table-cell>
          <table:table-cell office:value-type="string">
            <text:p>NAO</text:p>
          </table:table-cell>
          <table:table-cell office:value-type="string">
            <text:p>(55) (88) 32219521</text:p>
          </table:table-cell>
          <table:table-cell/>
          <table:table-cell office:value-type="string">
            <text:p>110.16.0</text:p>
          </table:table-cell>
          <table:table-cell office:value-type="string">
            <text:p>0</text:p>
          </table:table-cell>
          <table:table-cell office:value-type="string">
            <text:p>IISCA</text:p>
          </table:table-cell>
          <table:table-cell office:value-type="string">
            <text:p>IISCA</text:p>
          </table:table-cell>
          <table:table-cell office:value-type="string">
            <text:p>IISCA</text:p>
          </table:table-cell>
          <table:table-cell office:value-type="string">
            <text:p>IISCA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IISCA</text:p>
          </table:table-cell>
          <table:table-cell office:value-type="string">
            <text:p>228493</text:p>
          </table:table-cell>
          <table:table-cell office:value-type="string">
            <text:p>228492</text:p>
          </table:table-cell>
          <table:table-cell/>
          <table:table-cell office:value-type="string">
            <text:p>iisc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07.00000000000000000000</text:p>
          </table:table-cell>
          <table:table-cell office:value-type="string">
            <text:p>NAO</text:p>
          </table:table-cell>
          <table:table-cell office:value-type="string">
            <text:p>(55) (88) 32219521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IISCA\NG-IISCA</text:p>
          </table:table-cell>
          <table:table-cell office:value-type="string">
            <text:p>NG-IISCA/IISCA</text:p>
          </table:table-cell>
          <table:table-cell office:value-type="string">
            <text:p>IISCA</text:p>
          </table:table-cell>
          <table:table-cell office:value-type="string">
            <text:p>IISCA</text:p>
          </table:table-cell>
        </table:table-row>
        <table:table-row>
          <table:table-cell office:value-type="string">
            <text:p>Coordenação do Curso de Música</text:p>
          </table:table-cell>
          <table:table-cell office:value-type="string">
            <text:p>MUSICA</text:p>
          </table:table-cell>
          <table:table-cell office:value-type="string">
            <text:p>228494</text:p>
          </table:table-cell>
          <table:table-cell office:value-type="string">
            <text:p>228492</text:p>
          </table:table-cell>
          <table:table-cell/>
          <table:table-cell office:value-type="string">
            <text:p>iisc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7-05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08.00000000000000000000</text:p>
          </table:table-cell>
          <table:table-cell office:value-type="string">
            <text:p>NAO</text:p>
          </table:table-cell>
          <table:table-cell office:value-type="string">
            <text:p>(55) (88) 32219521</text:p>
          </table:table-cell>
          <table:table-cell/>
          <table:table-cell office:value-type="string">
            <text:p>110.0.0</text:p>
          </table:table-cell>
          <table:table-cell office:value-type="string">
            <text:p>1</text:p>
          </table:table-cell>
          <table:table-cell office:value-type="string">
            <text:p>IISCA\MUSICA</text:p>
          </table:table-cell>
          <table:table-cell office:value-type="string">
            <text:p>MUSICA/IISCA</text:p>
          </table:table-cell>
          <table:table-cell office:value-type="string">
            <text:p>IISCA</text:p>
          </table:table-cell>
          <table:table-cell office:value-type="string">
            <text:p>IISCA</text:p>
          </table:table-cell>
        </table:table-row>
        <table:table-row>
          <table:table-cell office:value-type="string">
            <text:p>Coordenação do Curso de Bacharelado em Design</text:p>
          </table:table-cell>
          <table:table-cell office:value-type="string">
            <text:p>DESIGN-BACH</text:p>
          </table:table-cell>
          <table:table-cell office:value-type="string">
            <text:p>228495</text:p>
          </table:table-cell>
          <table:table-cell office:value-type="string">
            <text:p>228492</text:p>
          </table:table-cell>
          <table:table-cell/>
          <table:table-cell office:value-type="string">
            <text:p>iisc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09.00000000000000000000</text:p>
          </table:table-cell>
          <table:table-cell office:value-type="string">
            <text:p>NAO</text:p>
          </table:table-cell>
          <table:table-cell office:value-type="string">
            <text:p>(55) (88) 32219521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IISCA\DESIGN-BACH</text:p>
          </table:table-cell>
          <table:table-cell office:value-type="string">
            <text:p>DESIGN-BACH/IISCA</text:p>
          </table:table-cell>
          <table:table-cell office:value-type="string">
            <text:p>IISCA</text:p>
          </table:table-cell>
          <table:table-cell office:value-type="string">
            <text:p>IISCA</text:p>
          </table:table-cell>
        </table:table-row>
        <table:table-row>
          <table:table-cell office:value-type="string">
            <text:p>Coordenação do Curso de Letras/Libras</text:p>
          </table:table-cell>
          <table:table-cell office:value-type="string">
            <text:p>LETRAS-LIBRAS</text:p>
          </table:table-cell>
          <table:table-cell office:value-type="string">
            <text:p>228496</text:p>
          </table:table-cell>
          <table:table-cell office:value-type="string">
            <text:p>228492</text:p>
          </table:table-cell>
          <table:table-cell/>
          <table:table-cell office:value-type="string">
            <text:p>iisc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10.00000000000000000000</text:p>
          </table:table-cell>
          <table:table-cell office:value-type="string">
            <text:p>NAO</text:p>
          </table:table-cell>
          <table:table-cell office:value-type="string">
            <text:p>(55) (88) 32219521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IISCA\LETRAS-LIBRAS</text:p>
          </table:table-cell>
          <table:table-cell office:value-type="string">
            <text:p>LETRAS-LIBRAS/IISCA</text:p>
          </table:table-cell>
          <table:table-cell office:value-type="string">
            <text:p>IISCA</text:p>
          </table:table-cell>
          <table:table-cell office:value-type="string">
            <text:p>IISCA</text:p>
          </table:table-cell>
        </table:table-row>
        <table:table-row>
          <table:table-cell office:value-type="string">
            <text:p>Pró-Reitoria de Extensão</text:p>
          </table:table-cell>
          <table:table-cell office:value-type="string">
            <text:p>PROEX</text:p>
          </table:table-cell>
          <table:table-cell office:value-type="string">
            <text:p>228497</text:p>
          </table:table-cell>
          <table:table-cell office:value-type="string">
            <text:p>122391</text:p>
          </table:table-cell>
          <table:table-cell/>
          <table:table-cell office:value-type="string">
            <text:p>proex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5-0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11.00000000000000000000</text:p>
          </table:table-cell>
          <table:table-cell office:value-type="string">
            <text:p>NAO</text:p>
          </table:table-cell>
          <table:table-cell office:value-type="string">
            <text:p>(55) (88) 32219293</text:p>
          </table:table-cell>
          <table:table-cell/>
          <table:table-cell office:value-type="string">
            <text:p>106.9.0</text:p>
          </table:table-cell>
          <table:table-cell office:value-type="string">
            <text:p>0</text:p>
          </table:table-cell>
          <table:table-cell office:value-type="string">
            <text:p>PROEX</text:p>
          </table:table-cell>
          <table:table-cell office:value-type="string">
            <text:p>PROEX</text:p>
          </table:table-cell>
          <table:table-cell office:value-type="string">
            <text:p>PROEX</text:p>
          </table:table-cell>
          <table:table-cell office:value-type="string">
            <text:p>PROEX</text:p>
          </table:table-cell>
        </table:table-row>
        <table:table-row>
          <table:table-cell office:value-type="string">
            <text:p>Coordenadoria de Gestão das Ações</text:p>
          </table:table-cell>
          <table:table-cell office:value-type="string">
            <text:p>CGA</text:p>
          </table:table-cell>
          <table:table-cell office:value-type="string">
            <text:p>228498</text:p>
          </table:table-cell>
          <table:table-cell office:value-type="string">
            <text:p>228497</text:p>
          </table:table-cell>
          <table:table-cell/>
          <table:table-cell office:value-type="string">
            <text:p>acoes.proex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5-26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12.00000000000000000000</text:p>
          </table:table-cell>
          <table:table-cell office:value-type="string">
            <text:p>NAO</text:p>
          </table:table-cell>
          <table:table-cell office:value-type="string">
            <text:p>(55) (88) 32219285</text:p>
          </table:table-cell>
          <table:table-cell/>
          <table:table-cell office:value-type="string">
            <text:p>106.13.0</text:p>
          </table:table-cell>
          <table:table-cell office:value-type="string">
            <text:p>1</text:p>
          </table:table-cell>
          <table:table-cell office:value-type="string">
            <text:p>PROEX\CGA</text:p>
          </table:table-cell>
          <table:table-cell office:value-type="string">
            <text:p>CGA/PROEX</text:p>
          </table:table-cell>
          <table:table-cell office:value-type="string">
            <text:p>PROEX</text:p>
          </table:table-cell>
          <table:table-cell office:value-type="string">
            <text:p>PROEX</text:p>
          </table:table-cell>
        </table:table-row>
        <table:table-row>
          <table:table-cell office:value-type="string">
            <text:p>Divisão de Monitoramento e Sistema de Informações</text:p>
          </table:table-cell>
          <table:table-cell office:value-type="string">
            <text:p>DMSI</text:p>
          </table:table-cell>
          <table:table-cell office:value-type="string">
            <text:p>228499</text:p>
          </table:table-cell>
          <table:table-cell office:value-type="string">
            <text:p>228498</text:p>
          </table:table-cell>
          <table:table-cell/>
          <table:table-cell office:value-type="string">
            <text:p>acoes.proex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13.00000000000000000000</text:p>
          </table:table-cell>
          <table:table-cell office:value-type="string">
            <text:p>NAO</text:p>
          </table:table-cell>
          <table:table-cell office:value-type="string">
            <text:p>(55) (88) 32219285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EX\CGA\DMSI</text:p>
          </table:table-cell>
          <table:table-cell office:value-type="string">
            <text:p>DMSI/CGA/PROEX</text:p>
          </table:table-cell>
          <table:table-cell office:value-type="string">
            <text:p>CGA</text:p>
          </table:table-cell>
          <table:table-cell office:value-type="string">
            <text:p>PROEX</text:p>
          </table:table-cell>
        </table:table-row>
        <table:table-row>
          <table:table-cell office:value-type="string">
            <text:p>Coordenadoria de Políticas Extensionistas</text:p>
          </table:table-cell>
          <table:table-cell office:value-type="string">
            <text:p>CPEX</text:p>
          </table:table-cell>
          <table:table-cell office:value-type="string">
            <text:p>228500</text:p>
          </table:table-cell>
          <table:table-cell office:value-type="string">
            <text:p>228497</text:p>
          </table:table-cell>
          <table:table-cell/>
          <table:table-cell office:value-type="string">
            <text:p>cpex.proex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Elaborar e revisar os normativos que regulamentam a extensão universitária na Universidade Federal do Cariri, monitorar e avaliar a política de extensão, em consonância com o Plano de Desenvolvimento Institucional (PDI), coordenar e acompanhar juntamente com a Pró-Reitoria de Graduação o processo de integralização da extensão nos cursos de graduação. É responsável ainda pela criação e execução dos Programas Institucionais de Extensão estabelecidos em consonância com os objetivos estratégicos da Política de Extensão da universidade, estrategicamente atuará para difusão da ciência junto à extensão universitária por meio da criação e manutenção do periódico científico da extensão e, ainda pelo serviço de normalização/correção ortográfica dos normativos da Pró-Reitoria, bem como por seu assessoramento jurídico, em especial no que tange à legalidade de seus normativos.</text:p>
          </table:table-cell>
          <table:table-cell/>
          <table:table-cell office:value-type="string">
            <text:p>2022-05-26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34.00000000000000000000</text:p>
          </table:table-cell>
          <table:table-cell office:value-type="string">
            <text:p>NAO</text:p>
          </table:table-cell>
          <table:table-cell office:value-type="string">
            <text:p>(55) (88) 32219286</text:p>
          </table:table-cell>
          <table:table-cell/>
          <table:table-cell office:value-type="string">
            <text:p>106.13.0</text:p>
          </table:table-cell>
          <table:table-cell office:value-type="string">
            <text:p>1</text:p>
          </table:table-cell>
          <table:table-cell office:value-type="string">
            <text:p>PROEX\CPEX</text:p>
          </table:table-cell>
          <table:table-cell office:value-type="string">
            <text:p>CPEX/PROEX</text:p>
          </table:table-cell>
          <table:table-cell office:value-type="string">
            <text:p>PROEX</text:p>
          </table:table-cell>
          <table:table-cell office:value-type="string">
            <text:p>PROEX</text:p>
          </table:table-cell>
        </table:table-row>
        <table:table-row>
          <table:table-cell office:value-type="string">
            <text:p>Divisão de Fomento à Curricularização da Cultura</text:p>
          </table:table-cell>
          <table:table-cell office:value-type="string">
            <text:p>DFCC</text:p>
          </table:table-cell>
          <table:table-cell office:value-type="string">
            <text:p>228501</text:p>
          </table:table-cell>
          <table:table-cell office:value-type="string">
            <text:p>228512</text:p>
          </table:table-cell>
          <table:table-cell/>
          <table:table-cell office:value-type="string">
            <text:p>procul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14.00000000000000000000</text:p>
          </table:table-cell>
          <table:table-cell office:value-type="string">
            <text:p>NAO</text:p>
          </table:table-cell>
          <table:table-cell office:value-type="string">
            <text:p>(55) (88) 32219286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CULT\CPDC\DFCC</text:p>
          </table:table-cell>
          <table:table-cell office:value-type="string">
            <text:p>DFCC/CPDC/PROCULT</text:p>
          </table:table-cell>
          <table:table-cell office:value-type="string">
            <text:p>CPDC</text:p>
          </table:table-cell>
          <table:table-cell office:value-type="string">
            <text:p>PROCULT</text:p>
          </table:table-cell>
        </table:table-row>
        <table:table-row>
          <table:table-cell office:value-type="string">
            <text:p>Coordenadoria de Integração, Fortalecimento e Assessoramento das Ações de Extensão</text:p>
          </table:table-cell>
          <table:table-cell office:value-type="string">
            <text:p>CIFA</text:p>
          </table:table-cell>
          <table:table-cell office:value-type="string">
            <text:p>228502</text:p>
          </table:table-cell>
          <table:table-cell office:value-type="string">
            <text:p>228497</text:p>
          </table:table-cell>
          <table:table-cell/>
          <table:table-cell office:value-type="string">
            <text:p>cifa.proex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Acompanhar, integrar, interiorizar, assessorar e fortalecer a realização das ações de extensão por meio da realização de cursos, fornecimento de material de apoio e assessoramento administrativo e contábil para as ações de extensão</text:p>
          </table:table-cell>
          <table:table-cell/>
          <table:table-cell office:value-type="string">
            <text:p>2022-05-0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15.00000000000000000000</text:p>
          </table:table-cell>
          <table:table-cell office:value-type="string">
            <text:p>NAO</text:p>
          </table:table-cell>
          <table:table-cell office:value-type="string">
            <text:p>(55) (88) 32219287</text:p>
          </table:table-cell>
          <table:table-cell/>
          <table:table-cell office:value-type="string">
            <text:p>106.9.0</text:p>
          </table:table-cell>
          <table:table-cell office:value-type="string">
            <text:p>1</text:p>
          </table:table-cell>
          <table:table-cell office:value-type="string">
            <text:p>PROEX\CIFA</text:p>
          </table:table-cell>
          <table:table-cell office:value-type="string">
            <text:p>CIFA/PROEX</text:p>
          </table:table-cell>
          <table:table-cell office:value-type="string">
            <text:p>PROEX</text:p>
          </table:table-cell>
          <table:table-cell office:value-type="string">
            <text:p>PROEX</text:p>
          </table:table-cell>
        </table:table-row>
        <table:table-row>
          <table:table-cell office:value-type="string">
            <text:p>Divisão de Fortalecimento e Apoio às Ações de Extensão</text:p>
          </table:table-cell>
          <table:table-cell office:value-type="string">
            <text:p>DFAAE</text:p>
          </table:table-cell>
          <table:table-cell office:value-type="string">
            <text:p>228503</text:p>
          </table:table-cell>
          <table:table-cell office:value-type="string">
            <text:p>228502</text:p>
          </table:table-cell>
          <table:table-cell/>
          <table:table-cell office:value-type="string">
            <text:p>cifa.proex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Fornecimento de material de apoio, realização de cursos de capacitação em extensão universitária, organização de eventos, acompanhamento dos processos de solicitação de materiais junto a Diretoria de Comunicação (DCOM); manutenção da planilha de controle de entrada/saída de materiais; elaboração e acompanhamento do edital interno de fomento à Extensão; organizar o Encontro de Extensão.</text:p>
          </table:table-cell>
          <table:table-cell/>
          <table:table-cell office:value-type="string">
            <text:p>2022-05-0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Viabilizar a realização das ações de extensão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16.00000000000000000000</text:p>
          </table:table-cell>
          <table:table-cell office:value-type="string">
            <text:p>NAO</text:p>
          </table:table-cell>
          <table:table-cell office:value-type="string">
            <text:p>(55) (88) 32219287</text:p>
          </table:table-cell>
          <table:table-cell/>
          <table:table-cell office:value-type="string">
            <text:p>106.9.0</text:p>
          </table:table-cell>
          <table:table-cell office:value-type="string">
            <text:p>2</text:p>
          </table:table-cell>
          <table:table-cell office:value-type="string">
            <text:p>PROEX\CIFA\DFAAE</text:p>
          </table:table-cell>
          <table:table-cell office:value-type="string">
            <text:p>DFAAE/CIFA/PROEX</text:p>
          </table:table-cell>
          <table:table-cell office:value-type="string">
            <text:p>CIFA</text:p>
          </table:table-cell>
          <table:table-cell office:value-type="string">
            <text:p>PROEX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PROEX</text:p>
          </table:table-cell>
          <table:table-cell office:value-type="string">
            <text:p>228504</text:p>
          </table:table-cell>
          <table:table-cell office:value-type="string">
            <text:p>228497</text:p>
          </table:table-cell>
          <table:table-cell/>
          <table:table-cell office:value-type="string">
            <text:p>ng.proex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4-24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17.00000000000000000000</text:p>
          </table:table-cell>
          <table:table-cell office:value-type="string">
            <text:p>NAO</text:p>
          </table:table-cell>
          <table:table-cell office:value-type="string">
            <text:p>(55) (88) 32219286</text:p>
          </table:table-cell>
          <table:table-cell/>
          <table:table-cell office:value-type="string">
            <text:p>108.10.0</text:p>
          </table:table-cell>
          <table:table-cell office:value-type="string">
            <text:p>1</text:p>
          </table:table-cell>
          <table:table-cell office:value-type="string">
            <text:p>PROEX\NG-PROEX</text:p>
          </table:table-cell>
          <table:table-cell office:value-type="string">
            <text:p>NG-PROEX/PROEX</text:p>
          </table:table-cell>
          <table:table-cell office:value-type="string">
            <text:p>PROEX</text:p>
          </table:table-cell>
          <table:table-cell office:value-type="string">
            <text:p>PROEX</text:p>
          </table:table-cell>
        </table:table-row>
        <table:table-row>
          <table:table-cell office:value-type="string">
            <text:p>Núcleo de Gerenciamento de Dados</text:p>
          </table:table-cell>
          <table:table-cell office:value-type="string">
            <text:p>NGD</text:p>
          </table:table-cell>
          <table:table-cell office:value-type="string">
            <text:p>228505</text:p>
          </table:table-cell>
          <table:table-cell office:value-type="string">
            <text:p>228497</text:p>
          </table:table-cell>
          <table:table-cell/>
          <table:table-cell office:value-type="string">
            <text:p>dados.proex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5-0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18.00000000000000000000</text:p>
          </table:table-cell>
          <table:table-cell office:value-type="string">
            <text:p>NAO</text:p>
          </table:table-cell>
          <table:table-cell office:value-type="string">
            <text:p>(55) (88) 32219291</text:p>
          </table:table-cell>
          <table:table-cell/>
          <table:table-cell office:value-type="string">
            <text:p>106.9.0</text:p>
          </table:table-cell>
          <table:table-cell office:value-type="string">
            <text:p>1</text:p>
          </table:table-cell>
          <table:table-cell office:value-type="string">
            <text:p>PROEX\NGD</text:p>
          </table:table-cell>
          <table:table-cell office:value-type="string">
            <text:p>NGD/PROEX</text:p>
          </table:table-cell>
          <table:table-cell office:value-type="string">
            <text:p>PROEX</text:p>
          </table:table-cell>
          <table:table-cell office:value-type="string">
            <text:p>PROEX</text:p>
          </table:table-cell>
        </table:table-row>
        <table:table-row>
          <table:table-cell office:value-type="string">
            <text:p>Pró-Reitoria de Cultura</text:p>
          </table:table-cell>
          <table:table-cell office:value-type="string">
            <text:p>PROCULT</text:p>
          </table:table-cell>
          <table:table-cell office:value-type="string">
            <text:p>228506</text:p>
          </table:table-cell>
          <table:table-cell office:value-type="string">
            <text:p>122391</text:p>
          </table:table-cell>
          <table:table-cell/>
          <table:table-cell office:value-type="string">
            <text:p>procul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19.00000000000000000000</text:p>
          </table:table-cell>
          <table:table-cell office:value-type="string">
            <text:p>NAO</text:p>
          </table:table-cell>
          <table:table-cell office:value-type="string">
            <text:p>(55) (88) 32219245</text:p>
          </table:table-cell>
          <table:table-cell/>
          <table:table-cell office:value-type="string">
            <text:p>105.2.3</text:p>
          </table:table-cell>
          <table:table-cell office:value-type="string">
            <text:p>0</text:p>
          </table:table-cell>
          <table:table-cell office:value-type="string">
            <text:p>PROCULT</text:p>
          </table:table-cell>
          <table:table-cell office:value-type="string">
            <text:p>PROCULT</text:p>
          </table:table-cell>
          <table:table-cell office:value-type="string">
            <text:p>PROCULT</text:p>
          </table:table-cell>
          <table:table-cell office:value-type="string">
            <text:p>PROCULT</text:p>
          </table:table-cell>
        </table:table-row>
        <table:table-row>
          <table:table-cell office:value-type="string">
            <text:p>Coordenadoria de Esporte e Cultura do Movimento</text:p>
          </table:table-cell>
          <table:table-cell office:value-type="string">
            <text:p>CEMOV</text:p>
          </table:table-cell>
          <table:table-cell office:value-type="string">
            <text:p>228507</text:p>
          </table:table-cell>
          <table:table-cell office:value-type="string">
            <text:p>228506</text:p>
          </table:table-cell>
          <table:table-cell/>
          <table:table-cell office:value-type="string">
            <text:p>diversidade.procutl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2-1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20.00000000000000000000</text:p>
          </table:table-cell>
          <table:table-cell office:value-type="string">
            <text:p>NAO</text:p>
          </table:table-cell>
          <table:table-cell office:value-type="string">
            <text:p>(55) (88) 32219245</text:p>
          </table:table-cell>
          <table:table-cell/>
          <table:table-cell office:value-type="string">
            <text:p>108.6.0</text:p>
          </table:table-cell>
          <table:table-cell office:value-type="string">
            <text:p>1</text:p>
          </table:table-cell>
          <table:table-cell office:value-type="string">
            <text:p>PROCULT\CEMOV</text:p>
          </table:table-cell>
          <table:table-cell office:value-type="string">
            <text:p>CEMOV/PROCULT</text:p>
          </table:table-cell>
          <table:table-cell office:value-type="string">
            <text:p>PROCULT</text:p>
          </table:table-cell>
          <table:table-cell office:value-type="string">
            <text:p>PROCULT</text:p>
          </table:table-cell>
        </table:table-row>
        <table:table-row>
          <table:table-cell office:value-type="string">
            <text:p>Divisão de Projetos em Cultura do Movimento</text:p>
          </table:table-cell>
          <table:table-cell office:value-type="string">
            <text:p>DPCM</text:p>
          </table:table-cell>
          <table:table-cell office:value-type="string">
            <text:p>228508</text:p>
          </table:table-cell>
          <table:table-cell office:value-type="string">
            <text:p>228507</text:p>
          </table:table-cell>
          <table:table-cell/>
          <table:table-cell office:value-type="string">
            <text:p>diversidade.procul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21.00000000000000000000</text:p>
          </table:table-cell>
          <table:table-cell office:value-type="string">
            <text:p>NAO</text:p>
          </table:table-cell>
          <table:table-cell office:value-type="string">
            <text:p>(55) (88) 32219245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CULT\CEMOV\DPCM</text:p>
          </table:table-cell>
          <table:table-cell office:value-type="string">
            <text:p>DPCM/CEMOV/PROCULT</text:p>
          </table:table-cell>
          <table:table-cell office:value-type="string">
            <text:p>CEMOV</text:p>
          </table:table-cell>
          <table:table-cell office:value-type="string">
            <text:p>PROCULT</text:p>
          </table:table-cell>
        </table:table-row>
        <table:table-row>
          <table:table-cell office:value-type="string">
            <text:p>Coordenadoria de Artes</text:p>
          </table:table-cell>
          <table:table-cell office:value-type="string">
            <text:p>CARTES</text:p>
          </table:table-cell>
          <table:table-cell office:value-type="string">
            <text:p>228509</text:p>
          </table:table-cell>
          <table:table-cell office:value-type="string">
            <text:p>228506</text:p>
          </table:table-cell>
          <table:table-cell/>
          <table:table-cell office:value-type="string">
            <text:p>artes.procul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7-25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22.00000000000000000000</text:p>
          </table:table-cell>
          <table:table-cell office:value-type="string">
            <text:p>NAO</text:p>
          </table:table-cell>
          <table:table-cell office:value-type="string">
            <text:p>(55) (88) 32219245</text:p>
          </table:table-cell>
          <table:table-cell/>
          <table:table-cell office:value-type="string">
            <text:p>106.17.0</text:p>
          </table:table-cell>
          <table:table-cell office:value-type="string">
            <text:p>1</text:p>
          </table:table-cell>
          <table:table-cell office:value-type="string">
            <text:p>PROCULT\CARTES</text:p>
          </table:table-cell>
          <table:table-cell office:value-type="string">
            <text:p>CARTES/PROCULT</text:p>
          </table:table-cell>
          <table:table-cell office:value-type="string">
            <text:p>PROCULT</text:p>
          </table:table-cell>
          <table:table-cell office:value-type="string">
            <text:p>PROCULT</text:p>
          </table:table-cell>
        </table:table-row>
        <table:table-row>
          <table:table-cell office:value-type="string">
            <text:p>Divisão de Articulação Artística</text:p>
          </table:table-cell>
          <table:table-cell office:value-type="string">
            <text:p>DAAR</text:p>
          </table:table-cell>
          <table:table-cell office:value-type="string">
            <text:p>228510</text:p>
          </table:table-cell>
          <table:table-cell office:value-type="string">
            <text:p>228509</text:p>
          </table:table-cell>
          <table:table-cell/>
          <table:table-cell office:value-type="string">
            <text:p>artes.procul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23.00000000000000000000</text:p>
          </table:table-cell>
          <table:table-cell office:value-type="string">
            <text:p>NAO</text:p>
          </table:table-cell>
          <table:table-cell office:value-type="string">
            <text:p>(55) (88) 32219245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CULT\CARTES\DAAR</text:p>
          </table:table-cell>
          <table:table-cell office:value-type="string">
            <text:p>DAAR/CARTES/PROCULT</text:p>
          </table:table-cell>
          <table:table-cell office:value-type="string">
            <text:p>CARTES</text:p>
          </table:table-cell>
          <table:table-cell office:value-type="string">
            <text:p>PROCULT</text:p>
          </table:table-cell>
        </table:table-row>
        <table:table-row>
          <table:table-cell office:value-type="string">
            <text:p>Divisão de Formação Artística</text:p>
          </table:table-cell>
          <table:table-cell office:value-type="string">
            <text:p>DFAR</text:p>
          </table:table-cell>
          <table:table-cell office:value-type="string">
            <text:p>228511</text:p>
          </table:table-cell>
          <table:table-cell office:value-type="string">
            <text:p>228509</text:p>
          </table:table-cell>
          <table:table-cell/>
          <table:table-cell office:value-type="string">
            <text:p>artes.procul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24.00000000000000000000</text:p>
          </table:table-cell>
          <table:table-cell office:value-type="string">
            <text:p>NAO</text:p>
          </table:table-cell>
          <table:table-cell office:value-type="string">
            <text:p>(55) (88) 32219245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CULT\CARTES\DFAR</text:p>
          </table:table-cell>
          <table:table-cell office:value-type="string">
            <text:p>DFAR/CARTES/PROCULT</text:p>
          </table:table-cell>
          <table:table-cell office:value-type="string">
            <text:p>CARTES</text:p>
          </table:table-cell>
          <table:table-cell office:value-type="string">
            <text:p>PROCULT</text:p>
          </table:table-cell>
        </table:table-row>
        <table:table-row>
          <table:table-cell office:value-type="string">
            <text:p>Coordenadoria de Política e Diversidade Cultural</text:p>
          </table:table-cell>
          <table:table-cell office:value-type="string">
            <text:p>CPDC</text:p>
          </table:table-cell>
          <table:table-cell office:value-type="string">
            <text:p>228512</text:p>
          </table:table-cell>
          <table:table-cell office:value-type="string">
            <text:p>228506</text:p>
          </table:table-cell>
          <table:table-cell/>
          <table:table-cell office:value-type="string">
            <text:p>politica.procul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2-1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25.00000000000000000000</text:p>
          </table:table-cell>
          <table:table-cell office:value-type="string">
            <text:p>NAO</text:p>
          </table:table-cell>
          <table:table-cell office:value-type="string">
            <text:p>(55) (88) 32219245</text:p>
          </table:table-cell>
          <table:table-cell/>
          <table:table-cell office:value-type="string">
            <text:p>108.6.0</text:p>
          </table:table-cell>
          <table:table-cell office:value-type="string">
            <text:p>1</text:p>
          </table:table-cell>
          <table:table-cell office:value-type="string">
            <text:p>PROCULT\CPDC</text:p>
          </table:table-cell>
          <table:table-cell office:value-type="string">
            <text:p>CPDC/PROCULT</text:p>
          </table:table-cell>
          <table:table-cell office:value-type="string">
            <text:p>PROCULT</text:p>
          </table:table-cell>
          <table:table-cell office:value-type="string">
            <text:p>PROCULT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PROCULT</text:p>
          </table:table-cell>
          <table:table-cell office:value-type="string">
            <text:p>228515</text:p>
          </table:table-cell>
          <table:table-cell office:value-type="string">
            <text:p>228506</text:p>
          </table:table-cell>
          <table:table-cell/>
          <table:table-cell office:value-type="string">
            <text:p>procul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26.00000000000000000000</text:p>
          </table:table-cell>
          <table:table-cell office:value-type="string">
            <text:p>NAO</text:p>
          </table:table-cell>
          <table:table-cell office:value-type="string">
            <text:p>(55) (88) 32219245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OCULT\NG-PROCULT</text:p>
          </table:table-cell>
          <table:table-cell office:value-type="string">
            <text:p>NG-PROCULT/PROCULT</text:p>
          </table:table-cell>
          <table:table-cell office:value-type="string">
            <text:p>PROCULT</text:p>
          </table:table-cell>
          <table:table-cell office:value-type="string">
            <text:p>PROCULT</text:p>
          </table:table-cell>
        </table:table-row>
        <table:table-row>
          <table:table-cell office:value-type="string">
            <text:p>Núcleo de Idiomas e Culturas Estrangeiras</text:p>
          </table:table-cell>
          <table:table-cell office:value-type="string">
            <text:p>NUCLI</text:p>
          </table:table-cell>
          <table:table-cell office:value-type="string">
            <text:p>228517</text:p>
          </table:table-cell>
          <table:table-cell office:value-type="string">
            <text:p>228506</text:p>
          </table:table-cell>
          <table:table-cell/>
          <table:table-cell office:value-type="string">
            <text:p>idiomas.procul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27.00000000000000000000</text:p>
          </table:table-cell>
          <table:table-cell office:value-type="string">
            <text:p>NAO</text:p>
          </table:table-cell>
          <table:table-cell office:value-type="string">
            <text:p>(55) (88) 32219245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OCULT\NUCLI</text:p>
          </table:table-cell>
          <table:table-cell office:value-type="string">
            <text:p>NUCLI/PROCULT</text:p>
          </table:table-cell>
          <table:table-cell office:value-type="string">
            <text:p>PROCULT</text:p>
          </table:table-cell>
          <table:table-cell office:value-type="string">
            <text:p>PROCULT</text:p>
          </table:table-cell>
        </table:table-row>
        <table:table-row>
          <table:table-cell office:value-type="string">
            <text:p>Núcleo de Produção Cultural</text:p>
          </table:table-cell>
          <table:table-cell office:value-type="string">
            <text:p>NUPROC</text:p>
          </table:table-cell>
          <table:table-cell office:value-type="string">
            <text:p>228518</text:p>
          </table:table-cell>
          <table:table-cell office:value-type="string">
            <text:p>228506</text:p>
          </table:table-cell>
          <table:table-cell/>
          <table:table-cell office:value-type="string">
            <text:p>producao.procul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3-28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28.00000000000000000000</text:p>
          </table:table-cell>
          <table:table-cell office:value-type="string">
            <text:p>NAO</text:p>
          </table:table-cell>
          <table:table-cell office:value-type="string">
            <text:p>(55) (88) 32219245</text:p>
          </table:table-cell>
          <table:table-cell/>
          <table:table-cell office:value-type="string">
            <text:p>106.6.0</text:p>
          </table:table-cell>
          <table:table-cell office:value-type="string">
            <text:p>1</text:p>
          </table:table-cell>
          <table:table-cell office:value-type="string">
            <text:p>PROCULT\NUPROC</text:p>
          </table:table-cell>
          <table:table-cell office:value-type="string">
            <text:p>NUPROC/PROCULT</text:p>
          </table:table-cell>
          <table:table-cell office:value-type="string">
            <text:p>PROCULT</text:p>
          </table:table-cell>
          <table:table-cell office:value-type="string">
            <text:p>PROCULT</text:p>
          </table:table-cell>
        </table:table-row>
        <table:table-row>
          <table:table-cell office:value-type="string">
            <text:p>Diretoria do Sistema de Bibliotecas</text:p>
          </table:table-cell>
          <table:table-cell office:value-type="string">
            <text:p>SIBI</text:p>
          </table:table-cell>
          <table:table-cell office:value-type="string">
            <text:p>228519</text:p>
          </table:table-cell>
          <table:table-cell office:value-type="string">
            <text:p>122391</text:p>
          </table:table-cell>
          <table:table-cell/>
          <table:table-cell office:value-type="string">
            <text:p>sib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9-14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29.00000000000000000000</text:p>
          </table:table-cell>
          <table:table-cell office:value-type="string">
            <text:p>NAO</text:p>
          </table:table-cell>
          <table:table-cell office:value-type="string">
            <text:p>(55) (88) 32219465</text:p>
          </table:table-cell>
          <table:table-cell/>
          <table:table-cell office:value-type="string">
            <text:p>106.23.0</text:p>
          </table:table-cell>
          <table:table-cell office:value-type="string">
            <text:p>0</text:p>
          </table:table-cell>
          <table:table-cell office:value-type="string">
            <text:p>SIBI</text:p>
          </table:table-cell>
          <table:table-cell office:value-type="string">
            <text:p>SIBI</text:p>
          </table:table-cell>
          <table:table-cell office:value-type="string">
            <text:p>SIBI</text:p>
          </table:table-cell>
          <table:table-cell office:value-type="string">
            <text:p>SIBI</text:p>
          </table:table-cell>
        </table:table-row>
        <table:table-row>
          <table:table-cell office:value-type="string">
            <text:p>Núcleo de Aquisição</text:p>
          </table:table-cell>
          <table:table-cell office:value-type="string">
            <text:p>NUAQ</text:p>
          </table:table-cell>
          <table:table-cell office:value-type="string">
            <text:p>228520</text:p>
          </table:table-cell>
          <table:table-cell office:value-type="string">
            <text:p>228519</text:p>
          </table:table-cell>
          <table:table-cell/>
          <table:table-cell office:value-type="string">
            <text:p>sib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30.00000000000000000000</text:p>
          </table:table-cell>
          <table:table-cell office:value-type="string">
            <text:p>NAO</text:p>
          </table:table-cell>
          <table:table-cell office:value-type="string">
            <text:p>(55) (88) 32219469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SIBI\NUAQ</text:p>
          </table:table-cell>
          <table:table-cell office:value-type="string">
            <text:p>NUAQ/SIBI</text:p>
          </table:table-cell>
          <table:table-cell office:value-type="string">
            <text:p>SIBI</text:p>
          </table:table-cell>
          <table:table-cell office:value-type="string">
            <text:p>SIBI</text:p>
          </table:table-cell>
        </table:table-row>
        <table:table-row>
          <table:table-cell office:value-type="string">
            <text:p>Núcleo da Biblioteca do Campus Brejo Santo</text:p>
          </table:table-cell>
          <table:table-cell office:value-type="string">
            <text:p>BCBS</text:p>
          </table:table-cell>
          <table:table-cell office:value-type="string">
            <text:p>228521</text:p>
          </table:table-cell>
          <table:table-cell office:value-type="string">
            <text:p>228519</text:p>
          </table:table-cell>
          <table:table-cell/>
          <table:table-cell office:value-type="string">
            <text:p>bcbs.sib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31.00000000000000000000</text:p>
          </table:table-cell>
          <table:table-cell office:value-type="string">
            <text:p>NAO</text:p>
          </table:table-cell>
          <table:table-cell office:value-type="string">
            <text:p>(55) (88) 32219476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SIBI\BCBS</text:p>
          </table:table-cell>
          <table:table-cell office:value-type="string">
            <text:p>BCBS/SIBI</text:p>
          </table:table-cell>
          <table:table-cell office:value-type="string">
            <text:p>SIBI</text:p>
          </table:table-cell>
          <table:table-cell office:value-type="string">
            <text:p>SIBI</text:p>
          </table:table-cell>
        </table:table-row>
        <table:table-row>
          <table:table-cell office:value-type="string">
            <text:p>Núcleo da Biblioteca do Campus Barbalha</text:p>
          </table:table-cell>
          <table:table-cell office:value-type="string">
            <text:p>BCB</text:p>
          </table:table-cell>
          <table:table-cell office:value-type="string">
            <text:p>228523</text:p>
          </table:table-cell>
          <table:table-cell office:value-type="string">
            <text:p>228519</text:p>
          </table:table-cell>
          <table:table-cell/>
          <table:table-cell office:value-type="string">
            <text:p>bcb.sib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32.00000000000000000000</text:p>
          </table:table-cell>
          <table:table-cell office:value-type="string">
            <text:p>NAO</text:p>
          </table:table-cell>
          <table:table-cell office:value-type="string">
            <text:p>(55) (88) 32219470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SIBI\BCB</text:p>
          </table:table-cell>
          <table:table-cell office:value-type="string">
            <text:p>BCB/SIBI</text:p>
          </table:table-cell>
          <table:table-cell office:value-type="string">
            <text:p>SIBI</text:p>
          </table:table-cell>
          <table:table-cell office:value-type="string">
            <text:p>SIBI</text:p>
          </table:table-cell>
        </table:table-row>
        <table:table-row>
          <table:table-cell office:value-type="string">
            <text:p>Centro de Ciências Agrárias e da Biodiversidade</text:p>
          </table:table-cell>
          <table:table-cell office:value-type="string">
            <text:p>CCAB</text:p>
          </table:table-cell>
          <table:table-cell office:value-type="string">
            <text:p>228527</text:p>
          </table:table-cell>
          <table:table-cell office:value-type="string">
            <text:p>122391</text:p>
          </table:table-cell>
          <table:table-cell/>
          <table:table-cell office:value-type="string">
            <text:p>ccab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9-04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Muriti</text:p>
          </table:table-cell>
          <table:table-cell office:value-type="string">
            <text:p>63130025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Ícaro de Sousa Moreira</text:p>
          </table:table-cell>
          <table:table-cell office:value-type="string">
            <text:p>2304202</text:p>
          </table:table-cell>
          <table:table-cell office:value-type="string">
            <text:p>126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44.00000000000000000000</text:p>
          </table:table-cell>
          <table:table-cell office:value-type="string">
            <text:p>NAO</text:p>
          </table:table-cell>
          <table:table-cell office:value-type="string">
            <text:p>(55) (88) 32219501</text:p>
          </table:table-cell>
          <table:table-cell/>
          <table:table-cell office:value-type="string">
            <text:p>108.18.0</text:p>
          </table:table-cell>
          <table:table-cell office:value-type="string">
            <text:p>0</text:p>
          </table:table-cell>
          <table:table-cell office:value-type="string">
            <text:p>CCAB</text:p>
          </table:table-cell>
          <table:table-cell office:value-type="string">
            <text:p>CCAB</text:p>
          </table:table-cell>
          <table:table-cell office:value-type="string">
            <text:p>CCAB</text:p>
          </table:table-cell>
          <table:table-cell office:value-type="string">
            <text:p>CCAB</text:p>
          </table:table-cell>
        </table:table-row>
        <table:table-row>
          <table:table-cell office:value-type="string">
            <text:p>Coordenação do Curso de Agronomia</text:p>
          </table:table-cell>
          <table:table-cell office:value-type="string">
            <text:p>AGRONOMIA</text:p>
          </table:table-cell>
          <table:table-cell office:value-type="string">
            <text:p>228528</text:p>
          </table:table-cell>
          <table:table-cell office:value-type="string">
            <text:p>228527</text:p>
          </table:table-cell>
          <table:table-cell/>
          <table:table-cell office:value-type="string">
            <text:p>ccab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7-05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Muriti</text:p>
          </table:table-cell>
          <table:table-cell office:value-type="string">
            <text:p>63130025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Ícaro de Sousa Moreira</text:p>
          </table:table-cell>
          <table:table-cell office:value-type="string">
            <text:p>2304202</text:p>
          </table:table-cell>
          <table:table-cell office:value-type="string">
            <text:p>126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45.00000000000000000000</text:p>
          </table:table-cell>
          <table:table-cell office:value-type="string">
            <text:p>NAO</text:p>
          </table:table-cell>
          <table:table-cell office:value-type="string">
            <text:p>(55) (88) 32219501</text:p>
          </table:table-cell>
          <table:table-cell/>
          <table:table-cell office:value-type="string">
            <text:p>110.0.0</text:p>
          </table:table-cell>
          <table:table-cell office:value-type="string">
            <text:p>1</text:p>
          </table:table-cell>
          <table:table-cell office:value-type="string">
            <text:p>CCAB\AGRONOMIA</text:p>
          </table:table-cell>
          <table:table-cell office:value-type="string">
            <text:p>AGRONOMIA/CCAB</text:p>
          </table:table-cell>
          <table:table-cell office:value-type="string">
            <text:p>CCAB</text:p>
          </table:table-cell>
          <table:table-cell office:value-type="string">
            <text:p>CCAB</text:p>
          </table:table-cell>
        </table:table-row>
        <table:table-row>
          <table:table-cell office:value-type="string">
            <text:p>Coordenação do Curso de Pós-Graduação em Desenvolvimento Regional Sustentável</text:p>
          </table:table-cell>
          <table:table-cell office:value-type="string">
            <text:p>PRODER</text:p>
          </table:table-cell>
          <table:table-cell office:value-type="string">
            <text:p>228529</text:p>
          </table:table-cell>
          <table:table-cell office:value-type="string">
            <text:p>228527</text:p>
          </table:table-cell>
          <table:table-cell/>
          <table:table-cell office:value-type="string">
            <text:p>ccab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Muriti</text:p>
          </table:table-cell>
          <table:table-cell office:value-type="string">
            <text:p>63130025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Ícaro de Sousa Moreira</text:p>
          </table:table-cell>
          <table:table-cell office:value-type="string">
            <text:p>2304202</text:p>
          </table:table-cell>
          <table:table-cell office:value-type="string">
            <text:p>126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46.00000000000000000000</text:p>
          </table:table-cell>
          <table:table-cell office:value-type="string">
            <text:p>NAO</text:p>
          </table:table-cell>
          <table:table-cell office:value-type="string">
            <text:p>(55) (88) 32219501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CCAB\PRODER</text:p>
          </table:table-cell>
          <table:table-cell office:value-type="string">
            <text:p>PRODER/CCAB</text:p>
          </table:table-cell>
          <table:table-cell office:value-type="string">
            <text:p>CCAB</text:p>
          </table:table-cell>
          <table:table-cell office:value-type="string">
            <text:p>CCAB</text:p>
          </table:table-cell>
        </table:table-row>
        <table:table-row>
          <table:table-cell office:value-type="string">
            <text:p>Núcleo de Gestão Sustentável</text:p>
          </table:table-cell>
          <table:table-cell office:value-type="string">
            <text:p>NGS</text:p>
          </table:table-cell>
          <table:table-cell office:value-type="string">
            <text:p>228530</text:p>
          </table:table-cell>
          <table:table-cell office:value-type="string">
            <text:p>228527</text:p>
          </table:table-cell>
          <table:table-cell/>
          <table:table-cell office:value-type="string">
            <text:p>ccab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9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8</text:p>
          </table:table-cell>
          <table:table-cell/>
          <table:table-cell office:value-type="string">
            <text:p>Vinculad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Muriti</text:p>
          </table:table-cell>
          <table:table-cell office:value-type="string">
            <text:p>63130025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Ícaro de Sousa Moreira</text:p>
          </table:table-cell>
          <table:table-cell office:value-type="string">
            <text:p>2304202</text:p>
          </table:table-cell>
          <table:table-cell office:value-type="string">
            <text:p>126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47.00000000000000000000</text:p>
          </table:table-cell>
          <table:table-cell office:value-type="string">
            <text:p>NAO</text:p>
          </table:table-cell>
          <table:table-cell office:value-type="string">
            <text:p>(55) (88) 32219501</text:p>
          </table:table-cell>
          <table:table-cell/>
          <table:table-cell office:value-type="string">
            <text:p>105.3.8</text:p>
          </table:table-cell>
          <table:table-cell office:value-type="string">
            <text:p>1</text:p>
          </table:table-cell>
          <table:table-cell office:value-type="string">
            <text:p>CCAB\NGS</text:p>
          </table:table-cell>
          <table:table-cell office:value-type="string">
            <text:p>NGS/CCAB</text:p>
          </table:table-cell>
          <table:table-cell office:value-type="string">
            <text:p>CCAB</text:p>
          </table:table-cell>
          <table:table-cell office:value-type="string">
            <text:p>CCAB</text:p>
          </table:table-cell>
        </table:table-row>
        <table:table-row>
          <table:table-cell office:value-type="string">
            <text:p>Divisão de Controle Orçamentário</text:p>
          </table:table-cell>
          <table:table-cell office:value-type="string">
            <text:p>DCO-PROPLAN</text:p>
          </table:table-cell>
          <table:table-cell office:value-type="string">
            <text:p>228531</text:p>
          </table:table-cell>
          <table:table-cell office:value-type="string">
            <text:p>228402</text:p>
          </table:table-cell>
          <table:table-cell/>
          <table:table-cell office:value-type="string">
            <text:p>cpo.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I - Auxiliar na elaboração do Planejamento Orçamentário Discricionário da UFCA; II - Auxiliar na elaboração dos instrumentos de planejamento orçamentário da UFCA; III - Monitorar e revisar as estimativas e reestimativas das Receitas Próprias da UFCA; IV - Monitorar a arrecadação das Receitas Próprias; V - Elaborar relatórios periódicos sobre os monitoramentos; VI - Captar informações das metas física das ações e planos orçamentários; VII - Acompanhamento físico-financeiro das ações e planos orçamentários; VIII - Auxiliar no monitoramento da execução orçamentária das despesas discricionárias;<text:s text:c="2"/>IX - Elaborar o Mapeamento de Processos; X - Fornecer informações para elaboração do Relatório de Gestão da UFCA, auditorias internas e externas e comunidade em geral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48.00000000000000000000</text:p>
          </table:table-cell>
          <table:table-cell office:value-type="string">
            <text:p>NAO</text:p>
          </table:table-cell>
          <table:table-cell office:value-type="string">
            <text:p>(55) (88) 32219239</text:p>
          </table:table-cell>
          <table:table-cell/>
          <table:table-cell office:value-type="string">
            <text:p>113.2.0</text:p>
          </table:table-cell>
          <table:table-cell office:value-type="string">
            <text:p>2</text:p>
          </table:table-cell>
          <table:table-cell office:value-type="string">
            <text:p>PROPLAN\CPO\DCO-PROPLAN</text:p>
          </table:table-cell>
          <table:table-cell office:value-type="string">
            <text:p>DCO-PROPLAN/CPO/PROPLAN</text:p>
          </table:table-cell>
          <table:table-cell office:value-type="string">
            <text:p>CPO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Coordenação do Curso de Medicina Veterinária</text:p>
          </table:table-cell>
          <table:table-cell office:value-type="string">
            <text:p>MED-VET</text:p>
          </table:table-cell>
          <table:table-cell office:value-type="string">
            <text:p>228532</text:p>
          </table:table-cell>
          <table:table-cell office:value-type="string">
            <text:p>228527</text:p>
          </table:table-cell>
          <table:table-cell/>
          <table:table-cell office:value-type="string">
            <text:p>ccab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Muriti</text:p>
          </table:table-cell>
          <table:table-cell office:value-type="string">
            <text:p>63130025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Ícaro de Sousa Moreira</text:p>
          </table:table-cell>
          <table:table-cell office:value-type="string">
            <text:p>2304202</text:p>
          </table:table-cell>
          <table:table-cell office:value-type="string">
            <text:p>126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49.00000000000000000000</text:p>
          </table:table-cell>
          <table:table-cell office:value-type="string">
            <text:p>NAO</text:p>
          </table:table-cell>
          <table:table-cell office:value-type="string">
            <text:p>(55) (88) 32219501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CCAB\MED-VET</text:p>
          </table:table-cell>
          <table:table-cell office:value-type="string">
            <text:p>MED-VET/CCAB</text:p>
          </table:table-cell>
          <table:table-cell office:value-type="string">
            <text:p>CCAB</text:p>
          </table:table-cell>
          <table:table-cell office:value-type="string">
            <text:p>CCAB</text:p>
          </table:table-cell>
        </table:table-row>
        <table:table-row>
          <table:table-cell office:value-type="string">
            <text:p>Centro de Ciências e Tecnologia</text:p>
          </table:table-cell>
          <table:table-cell office:value-type="string">
            <text:p>CCT</text:p>
          </table:table-cell>
          <table:table-cell office:value-type="string">
            <text:p>228533</text:p>
          </table:table-cell>
          <table:table-cell office:value-type="string">
            <text:p>122391</text:p>
          </table:table-cell>
          <table:table-cell/>
          <table:table-cell office:value-type="string">
            <text:p>cc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50.00000000000000000000</text:p>
          </table:table-cell>
          <table:table-cell office:value-type="string">
            <text:p>NAO</text:p>
          </table:table-cell>
          <table:table-cell office:value-type="string">
            <text:p>(55) (88) 32219579</text:p>
          </table:table-cell>
          <table:table-cell/>
          <table:table-cell office:value-type="string">
            <text:p>105.2.3</text:p>
          </table:table-cell>
          <table:table-cell office:value-type="string">
            <text:p>0</text:p>
          </table:table-cell>
          <table:table-cell office:value-type="string">
            <text:p>CCT</text:p>
          </table:table-cell>
          <table:table-cell office:value-type="string">
            <text:p>CCT</text:p>
          </table:table-cell>
          <table:table-cell office:value-type="string">
            <text:p>CCT</text:p>
          </table:table-cell>
          <table:table-cell office:value-type="string">
            <text:p>CCT</text:p>
          </table:table-cell>
        </table:table-row>
        <table:table-row>
          <table:table-cell office:value-type="string">
            <text:p>Coordenação do Curso de Engenharia Civil</text:p>
          </table:table-cell>
          <table:table-cell office:value-type="string">
            <text:p>ENG-CIVIL</text:p>
          </table:table-cell>
          <table:table-cell office:value-type="string">
            <text:p>228534</text:p>
          </table:table-cell>
          <table:table-cell office:value-type="string">
            <text:p>228533</text:p>
          </table:table-cell>
          <table:table-cell/>
          <table:table-cell office:value-type="string">
            <text:p>cc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7-05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51.00000000000000000000</text:p>
          </table:table-cell>
          <table:table-cell office:value-type="string">
            <text:p>NAO</text:p>
          </table:table-cell>
          <table:table-cell office:value-type="string">
            <text:p>(55) (88) 32219579</text:p>
          </table:table-cell>
          <table:table-cell/>
          <table:table-cell office:value-type="string">
            <text:p>110.0.0</text:p>
          </table:table-cell>
          <table:table-cell office:value-type="string">
            <text:p>1</text:p>
          </table:table-cell>
          <table:table-cell office:value-type="string">
            <text:p>CCT\ENG-CIVIL</text:p>
          </table:table-cell>
          <table:table-cell office:value-type="string">
            <text:p>ENG-CIVIL/CCT</text:p>
          </table:table-cell>
          <table:table-cell office:value-type="string">
            <text:p>CCT</text:p>
          </table:table-cell>
          <table:table-cell office:value-type="string">
            <text:p>CCT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CCT</text:p>
          </table:table-cell>
          <table:table-cell office:value-type="string">
            <text:p>228535</text:p>
          </table:table-cell>
          <table:table-cell office:value-type="string">
            <text:p>228533</text:p>
          </table:table-cell>
          <table:table-cell/>
          <table:table-cell office:value-type="string">
            <text:p>cc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52.00000000000000000000</text:p>
          </table:table-cell>
          <table:table-cell office:value-type="string">
            <text:p>NAO</text:p>
          </table:table-cell>
          <table:table-cell office:value-type="string">
            <text:p>(55) (88) 32219579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CCT\NG-CCT</text:p>
          </table:table-cell>
          <table:table-cell office:value-type="string">
            <text:p>NG-CCT/CCT</text:p>
          </table:table-cell>
          <table:table-cell office:value-type="string">
            <text:p>CCT</text:p>
          </table:table-cell>
          <table:table-cell office:value-type="string">
            <text:p>CCT</text:p>
          </table:table-cell>
        </table:table-row>
        <table:table-row>
          <table:table-cell office:value-type="string">
            <text:p>Coordenação do Curso de Pós-Graduação em Matemática</text:p>
          </table:table-cell>
          <table:table-cell office:value-type="string">
            <text:p>PROFMAT</text:p>
          </table:table-cell>
          <table:table-cell office:value-type="string">
            <text:p>228537</text:p>
          </table:table-cell>
          <table:table-cell office:value-type="string">
            <text:p>228533</text:p>
          </table:table-cell>
          <table:table-cell/>
          <table:table-cell office:value-type="string">
            <text:p>profmat.cc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I - convocar e presidir as reuniões da Coordenação e do Colegiado do Programa; II - submeter ao Colegiado o plano de atividades a ser desenvolvido em cada período letivo, incluindo a proposta da lista de oferta de componentes curriculares e os processos de aproveitamento de estudos; III - cumprir e fazer cumprir as deliberações do Colegiado do Programa e dos órgãos da administração superior da Universidade; IV - submeter ao Colegiado do Programa os nomes dos membros de bancas examinadoras para exames de qualificação e para a defesa de dissertação, ouvido o orientador do estudante; V - submeter ao Colegiado a criação de disciplinas optativas, bem como a alteração de suas ementas; VI - encaminhar à Coordenadoria de Pós-Graduação, a fim de que sejam submetidas à Câmara Acadêmica, propostas de modificação nos planos de curso, após aprovação pelo Colegiado do Programa; VII - encaminhar à Coordenadoria de Pós-Graduação, a fim de que sejam submetidas à Câmara Acadêmica, propostas de modificação no Regimento Interno, após aprovação pelo Colegiado do Programa; VIII - encaminhar à Coordenadoria de Pós-graduação os critérios adotados pela Comissão de Bolsas e os dados individuais dos estudantes selecionados como bolsistas do Programa; IX - coordenar as atividades pertinentes à avaliação do Programa pela Capes; X - encaminhar à PRPI, a fim de que seja remetido à Capes, o Relatório Anual de Avaliação Institucional do Programa; XI - aprovar ad referendum, em casos de urgência, medidas que se imponham em matéria de competência da Coordenação, submetendo seu ato à homologação pelo Colegiado do Programa na primeira reunião subsequente; XII - elaborar o plano de aplicação das rubricas referentes aos recursos financeiros recebidos pelo programa e submetê-lo à apreciação do Colegiado; XIII - comunicar à Coordenadoria de Pós-Graduação o cancelamento, a renovação e a substituição de bolsistas do programa, conforme parecer da comissão de bolsas; XIV - manter atualizado o site do programa com as informações pertinentes; XV - supervisionar, no âmbito do programa, a manutenção dos dados no Sistema Oficial de Gestão Acadêmica da UFCA, em consonância com as diretrizes estabelecidas na Resolução Consuni n. 34, de 08 de julho de 2021; XVI - exercer as demais atribuições que se incluam, implícita ou explicitamente, no âmbito de sua competência; XVII - providenciar, na ausência de um secretário, a expedição de declarações, atestados e demais documentos que se façam necessários à condução do curso; XVIII - intermediar e responder, na ausência de um secretário, pelo envio de documentação e demais comunicações oficiais entre o PROFMAT da UFCA, a PRPI e a Comissão Acadêmica Nacional do PROFMAT; XIX - cadastrar os integrantes do corpo docente e discente do PROFMAT da UFCA e manter atualizados os dados necessários à avaliação do curso; XX - representar o PROFMAT nos Colegiados do Centro de Ciências e Tecnologia, nos Conselhos Superiores e junto à PRPI da UFCA; XXI - representar institucionalmente o PROFMAT da UFCA em quaisquer ocasiões, de caráter acadêmico, administrativo ou social, que digam respeito à condução do Programa; e XXII - representar institucionalmente o PROFMAT em câmaras de pesquisa, comissões ou grupos relacionados às atividades de pesquisa e pós-graduação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96.00000000000000000000</text:p>
          </table:table-cell>
          <table:table-cell office:value-type="string">
            <text:p>NAO</text:p>
          </table:table-cell>
          <table:table-cell office:value-type="string">
            <text:p>(55) (88) 32219274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CCT\PROFMAT</text:p>
          </table:table-cell>
          <table:table-cell office:value-type="string">
            <text:p>PROFMAT/CCT</text:p>
          </table:table-cell>
          <table:table-cell office:value-type="string">
            <text:p>CCT</text:p>
          </table:table-cell>
          <table:table-cell office:value-type="string">
            <text:p>CCT</text:p>
          </table:table-cell>
        </table:table-row>
        <table:table-row>
          <table:table-cell office:value-type="string">
            <text:p>Coordenação do Curso de Matemática Computacional</text:p>
          </table:table-cell>
          <table:table-cell office:value-type="string">
            <text:p>MAT-COMP</text:p>
          </table:table-cell>
          <table:table-cell office:value-type="string">
            <text:p>228538</text:p>
          </table:table-cell>
          <table:table-cell office:value-type="string">
            <text:p>228533</text:p>
          </table:table-cell>
          <table:table-cell/>
          <table:table-cell office:value-type="string">
            <text:p>matcomp.cc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53.00000000000000000000</text:p>
          </table:table-cell>
          <table:table-cell office:value-type="string">
            <text:p>NAO</text:p>
          </table:table-cell>
          <table:table-cell office:value-type="string">
            <text:p>(55) (88) 32219579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CCT\MAT-COMP</text:p>
          </table:table-cell>
          <table:table-cell office:value-type="string">
            <text:p>MAT-COMP/CCT</text:p>
          </table:table-cell>
          <table:table-cell office:value-type="string">
            <text:p>CCT</text:p>
          </table:table-cell>
          <table:table-cell office:value-type="string">
            <text:p>CCT</text:p>
          </table:table-cell>
        </table:table-row>
        <table:table-row>
          <table:table-cell office:value-type="string">
            <text:p>Coordenação do Curso de Ciências da Computação</text:p>
          </table:table-cell>
          <table:table-cell office:value-type="string">
            <text:p>COMPUTACAO</text:p>
          </table:table-cell>
          <table:table-cell office:value-type="string">
            <text:p>228539</text:p>
          </table:table-cell>
          <table:table-cell office:value-type="string">
            <text:p>228533</text:p>
          </table:table-cell>
          <table:table-cell/>
          <table:table-cell office:value-type="string">
            <text:p>computacao.cc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54.00000000000000000000</text:p>
          </table:table-cell>
          <table:table-cell office:value-type="string">
            <text:p>NAO</text:p>
          </table:table-cell>
          <table:table-cell office:value-type="string">
            <text:p>(55) (88) 32219579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CCT\COMPUTACAO</text:p>
          </table:table-cell>
          <table:table-cell office:value-type="string">
            <text:p>COMPUTACAO/CCT</text:p>
          </table:table-cell>
          <table:table-cell office:value-type="string">
            <text:p>CCT</text:p>
          </table:table-cell>
          <table:table-cell office:value-type="string">
            <text:p>CCT</text:p>
          </table:table-cell>
        </table:table-row>
        <table:table-row>
          <table:table-cell office:value-type="string">
            <text:p>Faculdade de Medicina</text:p>
          </table:table-cell>
          <table:table-cell office:value-type="string">
            <text:p>FAMED</text:p>
          </table:table-cell>
          <table:table-cell office:value-type="string">
            <text:p>228540</text:p>
          </table:table-cell>
          <table:table-cell office:value-type="string">
            <text:p>122391</text:p>
          </table:table-cell>
          <table:table-cell/>
          <table:table-cell office:value-type="string">
            <text:p>fame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9-04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Alto do Rosário</text:p>
          </table:table-cell>
          <table:table-cell office:value-type="string">
            <text:p>6318000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Divino Salvador</text:p>
          </table:table-cell>
          <table:table-cell office:value-type="string">
            <text:p>2301901</text:p>
          </table:table-cell>
          <table:table-cell office:value-type="string">
            <text:p>28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55.00000000000000000000</text:p>
          </table:table-cell>
          <table:table-cell office:value-type="string">
            <text:p>NAO</text:p>
          </table:table-cell>
          <table:table-cell office:value-type="string">
            <text:p>(55) (88) 32219605</text:p>
          </table:table-cell>
          <table:table-cell/>
          <table:table-cell office:value-type="string">
            <text:p>108.18.0</text:p>
          </table:table-cell>
          <table:table-cell office:value-type="string">
            <text:p>0</text:p>
          </table:table-cell>
          <table:table-cell office:value-type="string">
            <text:p>FAMED</text:p>
          </table:table-cell>
          <table:table-cell office:value-type="string">
            <text:p>FAMED</text:p>
          </table:table-cell>
          <table:table-cell office:value-type="string">
            <text:p>FAMED</text:p>
          </table:table-cell>
          <table:table-cell office:value-type="string">
            <text:p>FAMED</text:p>
          </table:table-cell>
        </table:table-row>
        <table:table-row>
          <table:table-cell office:value-type="string">
            <text:p>Núcleo de Apoio a Estágios</text:p>
          </table:table-cell>
          <table:table-cell office:value-type="string">
            <text:p>NAES</text:p>
          </table:table-cell>
          <table:table-cell office:value-type="string">
            <text:p>228541</text:p>
          </table:table-cell>
          <table:table-cell office:value-type="string">
            <text:p>228540</text:p>
          </table:table-cell>
          <table:table-cell/>
          <table:table-cell office:value-type="string">
            <text:p>naes.fame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8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Alto do Rosário</text:p>
          </table:table-cell>
          <table:table-cell office:value-type="string">
            <text:p>6318000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Divino Salvador</text:p>
          </table:table-cell>
          <table:table-cell office:value-type="string">
            <text:p>2301901</text:p>
          </table:table-cell>
          <table:table-cell office:value-type="string">
            <text:p>28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56.00000000000000000000</text:p>
          </table:table-cell>
          <table:table-cell office:value-type="string">
            <text:p>NAO</text:p>
          </table:table-cell>
          <table:table-cell office:value-type="string">
            <text:p>(55) (88) 32219603</text:p>
          </table:table-cell>
          <table:table-cell/>
          <table:table-cell office:value-type="string">
            <text:p>105.3.6</text:p>
          </table:table-cell>
          <table:table-cell office:value-type="string">
            <text:p>1</text:p>
          </table:table-cell>
          <table:table-cell office:value-type="string">
            <text:p>FAMED\NAES</text:p>
          </table:table-cell>
          <table:table-cell office:value-type="string">
            <text:p>NAES/FAMED</text:p>
          </table:table-cell>
          <table:table-cell office:value-type="string">
            <text:p>FAMED</text:p>
          </table:table-cell>
          <table:table-cell office:value-type="string">
            <text:p>FAMED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FAMED</text:p>
          </table:table-cell>
          <table:table-cell office:value-type="string">
            <text:p>228542</text:p>
          </table:table-cell>
          <table:table-cell office:value-type="string">
            <text:p>228540</text:p>
          </table:table-cell>
          <table:table-cell/>
          <table:table-cell office:value-type="string">
            <text:p>fame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8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Alto do Rosário</text:p>
          </table:table-cell>
          <table:table-cell office:value-type="string">
            <text:p>6318000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Divino Salvador</text:p>
          </table:table-cell>
          <table:table-cell office:value-type="string">
            <text:p>2301901</text:p>
          </table:table-cell>
          <table:table-cell office:value-type="string">
            <text:p>28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57.00000000000000000000</text:p>
          </table:table-cell>
          <table:table-cell office:value-type="string">
            <text:p>NAO</text:p>
          </table:table-cell>
          <table:table-cell office:value-type="string">
            <text:p>(55) (88) 32219600</text:p>
          </table:table-cell>
          <table:table-cell/>
          <table:table-cell office:value-type="string">
            <text:p>105.3.6</text:p>
          </table:table-cell>
          <table:table-cell office:value-type="string">
            <text:p>1</text:p>
          </table:table-cell>
          <table:table-cell office:value-type="string">
            <text:p>FAMED\NG-FAMED</text:p>
          </table:table-cell>
          <table:table-cell office:value-type="string">
            <text:p>NG-FAMED/FAMED</text:p>
          </table:table-cell>
          <table:table-cell office:value-type="string">
            <text:p>FAMED</text:p>
          </table:table-cell>
          <table:table-cell office:value-type="string">
            <text:p>FAMED</text:p>
          </table:table-cell>
        </table:table-row>
        <table:table-row>
          <table:table-cell office:value-type="string">
            <text:p>Núcleo de Pós-Graduação</text:p>
          </table:table-cell>
          <table:table-cell office:value-type="string">
            <text:p>NPG</text:p>
          </table:table-cell>
          <table:table-cell office:value-type="string">
            <text:p>228543</text:p>
          </table:table-cell>
          <table:table-cell office:value-type="string">
            <text:p>228540</text:p>
          </table:table-cell>
          <table:table-cell/>
          <table:table-cell office:value-type="string">
            <text:p>fame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8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Alto do Rosário</text:p>
          </table:table-cell>
          <table:table-cell office:value-type="string">
            <text:p>6318000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Divino Salvador</text:p>
          </table:table-cell>
          <table:table-cell office:value-type="string">
            <text:p>2301901</text:p>
          </table:table-cell>
          <table:table-cell office:value-type="string">
            <text:p>28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58.00000000000000000000</text:p>
          </table:table-cell>
          <table:table-cell office:value-type="string">
            <text:p>NAO</text:p>
          </table:table-cell>
          <table:table-cell office:value-type="string">
            <text:p>(55) (88) 32219600</text:p>
          </table:table-cell>
          <table:table-cell/>
          <table:table-cell office:value-type="string">
            <text:p>105.3.6</text:p>
          </table:table-cell>
          <table:table-cell office:value-type="string">
            <text:p>1</text:p>
          </table:table-cell>
          <table:table-cell office:value-type="string">
            <text:p>FAMED\NPG</text:p>
          </table:table-cell>
          <table:table-cell office:value-type="string">
            <text:p>NPG/FAMED</text:p>
          </table:table-cell>
          <table:table-cell office:value-type="string">
            <text:p>FAMED</text:p>
          </table:table-cell>
          <table:table-cell office:value-type="string">
            <text:p>FAMED</text:p>
          </table:table-cell>
        </table:table-row>
        <table:table-row>
          <table:table-cell office:value-type="string">
            <text:p>Coordenação do Curso Multicêntrico de Pós-Graduação em Bioquímica e Biologia Molecular</text:p>
          </table:table-cell>
          <table:table-cell office:value-type="string">
            <text:p>PMBqBM</text:p>
          </table:table-cell>
          <table:table-cell office:value-type="string">
            <text:p>228544</text:p>
          </table:table-cell>
          <table:table-cell office:value-type="string">
            <text:p>228540</text:p>
          </table:table-cell>
          <table:table-cell/>
          <table:table-cell office:value-type="string">
            <text:p>fame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Alto do Rosário</text:p>
          </table:table-cell>
          <table:table-cell office:value-type="string">
            <text:p>6318000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Divino Salvador</text:p>
          </table:table-cell>
          <table:table-cell office:value-type="string">
            <text:p>2301901</text:p>
          </table:table-cell>
          <table:table-cell office:value-type="string">
            <text:p>28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59.00000000000000000000</text:p>
          </table:table-cell>
          <table:table-cell office:value-type="string">
            <text:p>NAO</text:p>
          </table:table-cell>
          <table:table-cell office:value-type="string">
            <text:p>(55) (88) 32219605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FAMED\PMBqBM</text:p>
          </table:table-cell>
          <table:table-cell office:value-type="string">
            <text:p>PMBqBM/FAMED</text:p>
          </table:table-cell>
          <table:table-cell office:value-type="string">
            <text:p>FAMED</text:p>
          </table:table-cell>
          <table:table-cell office:value-type="string">
            <text:p>FAMED</text:p>
          </table:table-cell>
        </table:table-row>
        <table:table-row>
          <table:table-cell office:value-type="string">
            <text:p>Núcleo de Perícias e Segurança do Trabalho</text:p>
          </table:table-cell>
          <table:table-cell office:value-type="string">
            <text:p>NPST</text:p>
          </table:table-cell>
          <table:table-cell office:value-type="string">
            <text:p>228545</text:p>
          </table:table-cell>
          <table:table-cell office:value-type="string">
            <text:p>228425</text:p>
          </table:table-cell>
          <table:table-cell/>
          <table:table-cell office:value-type="string">
            <text:p>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10-3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60.00000000000000000000</text:p>
          </table:table-cell>
          <table:table-cell office:value-type="string">
            <text:p>NAO</text:p>
          </table:table-cell>
          <table:table-cell office:value-type="string">
            <text:p>(55) (88) 32219300</text:p>
          </table:table-cell>
          <table:table-cell/>
          <table:table-cell office:value-type="string">
            <text:p>110.14.0</text:p>
          </table:table-cell>
          <table:table-cell office:value-type="string">
            <text:p>1</text:p>
          </table:table-cell>
          <table:table-cell office:value-type="string">
            <text:p>PROGEP\NPST</text:p>
          </table:table-cell>
          <table:table-cell office:value-type="string">
            <text:p>NPST/PROGEP</text:p>
          </table:table-cell>
          <table:table-cell office:value-type="string">
            <text:p>PROGE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Pró-Reitoria de Graduação</text:p>
          </table:table-cell>
          <table:table-cell office:value-type="string">
            <text:p>PROGRAD</text:p>
          </table:table-cell>
          <table:table-cell office:value-type="string">
            <text:p>228546</text:p>
          </table:table-cell>
          <table:table-cell office:value-type="string">
            <text:p>122391</text:p>
          </table:table-cell>
          <table:table-cell/>
          <table:table-cell office:value-type="string">
            <text:p>proen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61.00000000000000000000</text:p>
          </table:table-cell>
          <table:table-cell office:value-type="string">
            <text:p>NAO</text:p>
          </table:table-cell>
          <table:table-cell office:value-type="string">
            <text:p>(55) (88) 32219261</text:p>
          </table:table-cell>
          <table:table-cell/>
          <table:table-cell office:value-type="string">
            <text:p>105.2.3</text:p>
          </table:table-cell>
          <table:table-cell office:value-type="string">
            <text:p>0</text:p>
          </table:table-cell>
          <table:table-cell office:value-type="string">
            <text:p>PROGRAD</text:p>
          </table:table-cell>
          <table:table-cell office:value-type="string">
            <text:p>PROGRAD</text:p>
          </table:table-cell>
          <table:table-cell office:value-type="string">
            <text:p>PROGRAD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Coordenadoria de Controle Acadêmico</text:p>
          </table:table-cell>
          <table:table-cell office:value-type="string">
            <text:p>CCA</text:p>
          </table:table-cell>
          <table:table-cell office:value-type="string">
            <text:p>228547</text:p>
          </table:table-cell>
          <table:table-cell office:value-type="string">
            <text:p>228546</text:p>
          </table:table-cell>
          <table:table-cell/>
          <table:table-cell office:value-type="string">
            <text:p>cca.proen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62.00000000000000000000</text:p>
          </table:table-cell>
          <table:table-cell office:value-type="string">
            <text:p>NAO</text:p>
          </table:table-cell>
          <table:table-cell office:value-type="string">
            <text:p>(55) (88) 32219268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OGRAD\CCA</text:p>
          </table:table-cell>
          <table:table-cell office:value-type="string">
            <text:p>CCA/PROGRAD</text:p>
          </table:table-cell>
          <table:table-cell office:value-type="string">
            <text:p>PROGRAD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Divisão de Admissão</text:p>
          </table:table-cell>
          <table:table-cell office:value-type="string">
            <text:p>DADM</text:p>
          </table:table-cell>
          <table:table-cell office:value-type="string">
            <text:p>228548</text:p>
          </table:table-cell>
          <table:table-cell office:value-type="string">
            <text:p>228547</text:p>
          </table:table-cell>
          <table:table-cell/>
          <table:table-cell office:value-type="string">
            <text:p>admissao.progra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2-1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0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63.00000000000000000000</text:p>
          </table:table-cell>
          <table:table-cell office:value-type="string">
            <text:p>NAO</text:p>
          </table:table-cell>
          <table:table-cell office:value-type="string">
            <text:p>(55) (88) 32219268</text:p>
          </table:table-cell>
          <table:table-cell/>
          <table:table-cell office:value-type="string">
            <text:p>108.6.0</text:p>
          </table:table-cell>
          <table:table-cell office:value-type="string">
            <text:p>2</text:p>
          </table:table-cell>
          <table:table-cell office:value-type="string">
            <text:p>PROGRAD\CCA\DADM</text:p>
          </table:table-cell>
          <table:table-cell office:value-type="string">
            <text:p>DADM/CCA/PROGRAD</text:p>
          </table:table-cell>
          <table:table-cell office:value-type="string">
            <text:p>CCA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Divisão de Fluxo Acadêmico</text:p>
          </table:table-cell>
          <table:table-cell office:value-type="string">
            <text:p>DFA</text:p>
          </table:table-cell>
          <table:table-cell office:value-type="string">
            <text:p>228550</text:p>
          </table:table-cell>
          <table:table-cell office:value-type="string">
            <text:p>228547</text:p>
          </table:table-cell>
          <table:table-cell/>
          <table:table-cell office:value-type="string">
            <text:p>fluxoacademico.proen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0-04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8:00 as 12:00<text:s text:c="2"/>- 13:00 as 17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0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64.00000000000000000000</text:p>
          </table:table-cell>
          <table:table-cell office:value-type="string">
            <text:p>NAO</text:p>
          </table:table-cell>
          <table:table-cell office:value-type="string">
            <text:p>(55) (88) 32219268</text:p>
          </table:table-cell>
          <table:table-cell/>
          <table:table-cell office:value-type="string">
            <text:p>104.1.0</text:p>
          </table:table-cell>
          <table:table-cell office:value-type="string">
            <text:p>2</text:p>
          </table:table-cell>
          <table:table-cell office:value-type="string">
            <text:p>PROGRAD\CCA\DFA</text:p>
          </table:table-cell>
          <table:table-cell office:value-type="string">
            <text:p>DFA/CCA/PROGRAD</text:p>
          </table:table-cell>
          <table:table-cell office:value-type="string">
            <text:p>CCA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Coordenadoria de Ensino de Graduação</text:p>
          </table:table-cell>
          <table:table-cell office:value-type="string">
            <text:p>CEG</text:p>
          </table:table-cell>
          <table:table-cell office:value-type="string">
            <text:p>228551</text:p>
          </table:table-cell>
          <table:table-cell office:value-type="string">
            <text:p>228546</text:p>
          </table:table-cell>
          <table:table-cell/>
          <table:table-cell office:value-type="string">
            <text:p>ceg.proen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65.00000000000000000000</text:p>
          </table:table-cell>
          <table:table-cell office:value-type="string">
            <text:p>NAO</text:p>
          </table:table-cell>
          <table:table-cell office:value-type="string">
            <text:p>(55) (88) 32219263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OGRAD\CEG</text:p>
          </table:table-cell>
          <table:table-cell office:value-type="string">
            <text:p>CEG/PROGRAD</text:p>
          </table:table-cell>
          <table:table-cell office:value-type="string">
            <text:p>PROGRAD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Divisão de Acompanhamento de Egressos</text:p>
          </table:table-cell>
          <table:table-cell office:value-type="string">
            <text:p>DAE</text:p>
          </table:table-cell>
          <table:table-cell office:value-type="string">
            <text:p>228552</text:p>
          </table:table-cell>
          <table:table-cell office:value-type="string">
            <text:p>228551</text:p>
          </table:table-cell>
          <table:table-cell/>
          <table:table-cell office:value-type="string">
            <text:p>egressos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9-30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8:00 as 12:00<text:s text:c="2"/>- 13:00 as 17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0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66.00000000000000000000</text:p>
          </table:table-cell>
          <table:table-cell office:value-type="string">
            <text:p>NAO</text:p>
          </table:table-cell>
          <table:table-cell office:value-type="string">
            <text:p>(55) (88) 32219265</text:p>
          </table:table-cell>
          <table:table-cell/>
          <table:table-cell office:value-type="string">
            <text:p>106.27.0</text:p>
          </table:table-cell>
          <table:table-cell office:value-type="string">
            <text:p>2</text:p>
          </table:table-cell>
          <table:table-cell office:value-type="string">
            <text:p>PROGRAD\CEG\DAE</text:p>
          </table:table-cell>
          <table:table-cell office:value-type="string">
            <text:p>DAE/CEG/PROGRAD</text:p>
          </table:table-cell>
          <table:table-cell office:value-type="string">
            <text:p>CEG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Divisão de Implantação e Reformulação Curricular</text:p>
          </table:table-cell>
          <table:table-cell office:value-type="string">
            <text:p>DIRC</text:p>
          </table:table-cell>
          <table:table-cell office:value-type="string">
            <text:p>228553</text:p>
          </table:table-cell>
          <table:table-cell office:value-type="string">
            <text:p>228551</text:p>
          </table:table-cell>
          <table:table-cell/>
          <table:table-cell office:value-type="string">
            <text:p>ceg.proen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0-04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8:00 as 12:00<text:s text:c="2"/>- 13:00 as 17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0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67.00000000000000000000</text:p>
          </table:table-cell>
          <table:table-cell office:value-type="string">
            <text:p>NAO</text:p>
          </table:table-cell>
          <table:table-cell office:value-type="string">
            <text:p>(55) (88) 32219264</text:p>
          </table:table-cell>
          <table:table-cell/>
          <table:table-cell office:value-type="string">
            <text:p>104.1.0</text:p>
          </table:table-cell>
          <table:table-cell office:value-type="string">
            <text:p>2</text:p>
          </table:table-cell>
          <table:table-cell office:value-type="string">
            <text:p>PROGRAD\CEG\DIRC</text:p>
          </table:table-cell>
          <table:table-cell office:value-type="string">
            <text:p>DIRC/CEG/PROGRAD</text:p>
          </table:table-cell>
          <table:table-cell office:value-type="string">
            <text:p>CEG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Coordenadoria de Gestão de Dados Acadêmicos</text:p>
          </table:table-cell>
          <table:table-cell office:value-type="string">
            <text:p>CGDA</text:p>
          </table:table-cell>
          <table:table-cell office:value-type="string">
            <text:p>228554</text:p>
          </table:table-cell>
          <table:table-cell office:value-type="string">
            <text:p>228546</text:p>
          </table:table-cell>
          <table:table-cell/>
          <table:table-cell office:value-type="string">
            <text:p>cgda.proen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8-0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68.00000000000000000000</text:p>
          </table:table-cell>
          <table:table-cell office:value-type="string">
            <text:p>NAO</text:p>
          </table:table-cell>
          <table:table-cell office:value-type="string">
            <text:p>(55) (88) 32219269</text:p>
          </table:table-cell>
          <table:table-cell/>
          <table:table-cell office:value-type="string">
            <text:p>108.15.0</text:p>
          </table:table-cell>
          <table:table-cell office:value-type="string">
            <text:p>1</text:p>
          </table:table-cell>
          <table:table-cell office:value-type="string">
            <text:p>PROGRAD\CGDA</text:p>
          </table:table-cell>
          <table:table-cell office:value-type="string">
            <text:p>CGDA/PROGRAD</text:p>
          </table:table-cell>
          <table:table-cell office:value-type="string">
            <text:p>PROGRAD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Divisão de Estatística</text:p>
          </table:table-cell>
          <table:table-cell office:value-type="string">
            <text:p>DEST</text:p>
          </table:table-cell>
          <table:table-cell office:value-type="string">
            <text:p>228555</text:p>
          </table:table-cell>
          <table:table-cell office:value-type="string">
            <text:p>228554</text:p>
          </table:table-cell>
          <table:table-cell/>
          <table:table-cell office:value-type="string">
            <text:p>cgda.proen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0-04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8:00 as 12:00<text:s text:c="2"/>- 13:00 as 17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0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69.00000000000000000000</text:p>
          </table:table-cell>
          <table:table-cell office:value-type="string">
            <text:p>NAO</text:p>
          </table:table-cell>
          <table:table-cell office:value-type="string">
            <text:p>(55) (88) 32219269</text:p>
          </table:table-cell>
          <table:table-cell/>
          <table:table-cell office:value-type="string">
            <text:p>104.1.0</text:p>
          </table:table-cell>
          <table:table-cell office:value-type="string">
            <text:p>2</text:p>
          </table:table-cell>
          <table:table-cell office:value-type="string">
            <text:p>PROGRAD\CGDA\DEST</text:p>
          </table:table-cell>
          <table:table-cell office:value-type="string">
            <text:p>DEST/CGDA/PROGRAD</text:p>
          </table:table-cell>
          <table:table-cell office:value-type="string">
            <text:p>CGDA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Divisão de Tratamento e Divulgação de Dados Acadêmicos</text:p>
          </table:table-cell>
          <table:table-cell office:value-type="string">
            <text:p>TDDADOS</text:p>
          </table:table-cell>
          <table:table-cell office:value-type="string">
            <text:p>228556</text:p>
          </table:table-cell>
          <table:table-cell office:value-type="string">
            <text:p>228554</text:p>
          </table:table-cell>
          <table:table-cell/>
          <table:table-cell office:value-type="string">
            <text:p>tddados.proen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0-04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8:00 as 12:00<text:s text:c="2"/>- 13:00 as 17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0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70.00000000000000000000</text:p>
          </table:table-cell>
          <table:table-cell office:value-type="string">
            <text:p>NAO</text:p>
          </table:table-cell>
          <table:table-cell office:value-type="string">
            <text:p>(55) (88) 32219269</text:p>
          </table:table-cell>
          <table:table-cell/>
          <table:table-cell office:value-type="string">
            <text:p>104.1.0</text:p>
          </table:table-cell>
          <table:table-cell office:value-type="string">
            <text:p>2</text:p>
          </table:table-cell>
          <table:table-cell office:value-type="string">
            <text:p>PROGRAD\CGDA\TDDADOS</text:p>
          </table:table-cell>
          <table:table-cell office:value-type="string">
            <text:p>TDDADOS/CGDA/PROGRAD</text:p>
          </table:table-cell>
          <table:table-cell office:value-type="string">
            <text:p>CGDA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Coordenadoria para Fortalecimento da Qualidade do Ensino</text:p>
          </table:table-cell>
          <table:table-cell office:value-type="string">
            <text:p>CFOR</text:p>
          </table:table-cell>
          <table:table-cell office:value-type="string">
            <text:p>228557</text:p>
          </table:table-cell>
          <table:table-cell office:value-type="string">
            <text:p>228546</text:p>
          </table:table-cell>
          <table:table-cell/>
          <table:table-cell office:value-type="string">
            <text:p>cfor.proen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8-0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71.00000000000000000000</text:p>
          </table:table-cell>
          <table:table-cell office:value-type="string">
            <text:p>NAO</text:p>
          </table:table-cell>
          <table:table-cell office:value-type="string">
            <text:p>(55) (88) 32219267</text:p>
          </table:table-cell>
          <table:table-cell/>
          <table:table-cell office:value-type="string">
            <text:p>108.15.0</text:p>
          </table:table-cell>
          <table:table-cell office:value-type="string">
            <text:p>1</text:p>
          </table:table-cell>
          <table:table-cell office:value-type="string">
            <text:p>PROGRAD\CFOR</text:p>
          </table:table-cell>
          <table:table-cell office:value-type="string">
            <text:p>CFOR/PROGRAD</text:p>
          </table:table-cell>
          <table:table-cell office:value-type="string">
            <text:p>PROGRAD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Divisão de Aperfeiçoamento do Ensino-Aprendizagem</text:p>
          </table:table-cell>
          <table:table-cell office:value-type="string">
            <text:p>DAEA</text:p>
          </table:table-cell>
          <table:table-cell office:value-type="string">
            <text:p>228558</text:p>
          </table:table-cell>
          <table:table-cell office:value-type="string">
            <text:p>228557</text:p>
          </table:table-cell>
          <table:table-cell/>
          <table:table-cell office:value-type="string">
            <text:p>cfor.proen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8:00 as 12:00<text:s text:c="2"/>- 13:00 as 17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0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72.00000000000000000000</text:p>
          </table:table-cell>
          <table:table-cell office:value-type="string">
            <text:p>NAO</text:p>
          </table:table-cell>
          <table:table-cell office:value-type="string">
            <text:p>(55) (88) 32219267</text:p>
          </table:table-cell>
          <table:table-cell/>
          <table:table-cell office:value-type="string">
            <text:p>105.3.0</text:p>
          </table:table-cell>
          <table:table-cell office:value-type="string">
            <text:p>2</text:p>
          </table:table-cell>
          <table:table-cell office:value-type="string">
            <text:p>PROGRAD\CFOR\DAEA</text:p>
          </table:table-cell>
          <table:table-cell office:value-type="string">
            <text:p>DAEA/CFOR/PROGRAD</text:p>
          </table:table-cell>
          <table:table-cell office:value-type="string">
            <text:p>CFOR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Divisão de Programas Acadêmicos</text:p>
          </table:table-cell>
          <table:table-cell office:value-type="string">
            <text:p>DPA</text:p>
          </table:table-cell>
          <table:table-cell office:value-type="string">
            <text:p>228559</text:p>
          </table:table-cell>
          <table:table-cell office:value-type="string">
            <text:p>228557</text:p>
          </table:table-cell>
          <table:table-cell/>
          <table:table-cell office:value-type="string">
            <text:p>cfor.proen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0-04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8:00 as 12:00<text:s text:c="2"/>- 13:00 as 17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0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73.00000000000000000000</text:p>
          </table:table-cell>
          <table:table-cell office:value-type="string">
            <text:p>NAO</text:p>
          </table:table-cell>
          <table:table-cell office:value-type="string">
            <text:p>(55) (88) 32219267</text:p>
          </table:table-cell>
          <table:table-cell/>
          <table:table-cell office:value-type="string">
            <text:p>104.1.0</text:p>
          </table:table-cell>
          <table:table-cell office:value-type="string">
            <text:p>2</text:p>
          </table:table-cell>
          <table:table-cell office:value-type="string">
            <text:p>PROGRAD\CFOR\DPA</text:p>
          </table:table-cell>
          <table:table-cell office:value-type="string">
            <text:p>DPA/CFOR/PROGRAD</text:p>
          </table:table-cell>
          <table:table-cell office:value-type="string">
            <text:p>CFOR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Divisão de Diagnóstico e Acompanhamento dos Cursos de Graduação</text:p>
          </table:table-cell>
          <table:table-cell office:value-type="string">
            <text:p>DDACG</text:p>
          </table:table-cell>
          <table:table-cell office:value-type="string">
            <text:p>228560</text:p>
          </table:table-cell>
          <table:table-cell office:value-type="string">
            <text:p>228551</text:p>
          </table:table-cell>
          <table:table-cell/>
          <table:table-cell office:value-type="string">
            <text:p>cfor.proen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0-04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8:00 as 12:00<text:s text:c="2"/>- 13:00 as 17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0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74.00000000000000000000</text:p>
          </table:table-cell>
          <table:table-cell office:value-type="string">
            <text:p>NAO</text:p>
          </table:table-cell>
          <table:table-cell office:value-type="string">
            <text:p>(55) (88) 32219267</text:p>
          </table:table-cell>
          <table:table-cell/>
          <table:table-cell office:value-type="string">
            <text:p>104.1.0</text:p>
          </table:table-cell>
          <table:table-cell office:value-type="string">
            <text:p>2</text:p>
          </table:table-cell>
          <table:table-cell office:value-type="string">
            <text:p>PROGRAD\CEG\DDACG</text:p>
          </table:table-cell>
          <table:table-cell office:value-type="string">
            <text:p>DDACG/CEG/PROGRAD</text:p>
          </table:table-cell>
          <table:table-cell office:value-type="string">
            <text:p>CEG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Procuradoria Educacional Institucional</text:p>
          </table:table-cell>
          <table:table-cell office:value-type="string">
            <text:p>PEI</text:p>
          </table:table-cell>
          <table:table-cell office:value-type="string">
            <text:p>228561</text:p>
          </table:table-cell>
          <table:table-cell office:value-type="string">
            <text:p>228546</text:p>
          </table:table-cell>
          <table:table-cell/>
          <table:table-cell office:value-type="string">
            <text:p>pi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75.00000000000000000000</text:p>
          </table:table-cell>
          <table:table-cell office:value-type="string">
            <text:p>NAO</text:p>
          </table:table-cell>
          <table:table-cell office:value-type="string">
            <text:p>(55) (88) 32219261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OGRAD\PEI</text:p>
          </table:table-cell>
          <table:table-cell office:value-type="string">
            <text:p>PEI/PROGRAD</text:p>
          </table:table-cell>
          <table:table-cell office:value-type="string">
            <text:p>PROGRAD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Núcleo de Apoio Pedagógico</text:p>
          </table:table-cell>
          <table:table-cell office:value-type="string">
            <text:p>NAP</text:p>
          </table:table-cell>
          <table:table-cell office:value-type="string">
            <text:p>228562</text:p>
          </table:table-cell>
          <table:table-cell office:value-type="string">
            <text:p>228546</text:p>
          </table:table-cell>
          <table:table-cell/>
          <table:table-cell office:value-type="string">
            <text:p>nucleopedagogico.proen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76.00000000000000000000</text:p>
          </table:table-cell>
          <table:table-cell office:value-type="string">
            <text:p>NAO</text:p>
          </table:table-cell>
          <table:table-cell office:value-type="string">
            <text:p>(55) (88) 32219266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PROGRAD\NAP</text:p>
          </table:table-cell>
          <table:table-cell office:value-type="string">
            <text:p>NAP/PROGRAD</text:p>
          </table:table-cell>
          <table:table-cell office:value-type="string">
            <text:p>PROGRAD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PROGRAD</text:p>
          </table:table-cell>
          <table:table-cell office:value-type="string">
            <text:p>228563</text:p>
          </table:table-cell>
          <table:table-cell office:value-type="string">
            <text:p>228546</text:p>
          </table:table-cell>
          <table:table-cell/>
          <table:table-cell office:value-type="string">
            <text:p>ng.progra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10-3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77.00000000000000000000</text:p>
          </table:table-cell>
          <table:table-cell office:value-type="string">
            <text:p>NAO</text:p>
          </table:table-cell>
          <table:table-cell office:value-type="string">
            <text:p>(55) (88) 32219261</text:p>
          </table:table-cell>
          <table:table-cell/>
          <table:table-cell office:value-type="string">
            <text:p>110.9.0</text:p>
          </table:table-cell>
          <table:table-cell office:value-type="string">
            <text:p>1</text:p>
          </table:table-cell>
          <table:table-cell office:value-type="string">
            <text:p>PROGRAD\NG-PROGRAD</text:p>
          </table:table-cell>
          <table:table-cell office:value-type="string">
            <text:p>NG-PROGRAD/PROGRAD</text:p>
          </table:table-cell>
          <table:table-cell office:value-type="string">
            <text:p>PROGRAD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Gabinete da Reitoria</text:p>
          </table:table-cell>
          <table:table-cell office:value-type="string">
            <text:p>GR</text:p>
          </table:table-cell>
          <table:table-cell office:value-type="string">
            <text:p>228565</text:p>
          </table:table-cell>
          <table:table-cell office:value-type="string">
            <text:p>122391</text:p>
          </table:table-cell>
          <table:table-cell/>
          <table:table-cell office:value-type="string">
            <text:p>gabinet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6-02-05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78.00000000000000000000</text:p>
          </table:table-cell>
          <table:table-cell office:value-type="string">
            <text:p>NAO</text:p>
          </table:table-cell>
          <table:table-cell office:value-type="string">
            <text:p>(55) (88) 32219202</text:p>
          </table:table-cell>
          <table:table-cell/>
          <table:table-cell office:value-type="string">
            <text:p>113.4.0</text:p>
          </table:table-cell>
          <table:table-cell office:value-type="string">
            <text:p>0</text:p>
          </table:table-cell>
          <table:table-cell office:value-type="string">
            <text:p>GR</text:p>
          </table:table-cell>
          <table:table-cell office:value-type="string">
            <text:p>GR</text:p>
          </table:table-cell>
          <table:table-cell office:value-type="string">
            <text:p>GR</text:p>
          </table:table-cell>
          <table:table-cell office:value-type="string">
            <text:p>GR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GR</text:p>
          </table:table-cell>
          <table:table-cell office:value-type="string">
            <text:p>228566</text:p>
          </table:table-cell>
          <table:table-cell office:value-type="string">
            <text:p>228565</text:p>
          </table:table-cell>
          <table:table-cell/>
          <table:table-cell office:value-type="string">
            <text:p>gabinet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79.00000000000000000000</text:p>
          </table:table-cell>
          <table:table-cell office:value-type="string">
            <text:p>NAO</text:p>
          </table:table-cell>
          <table:table-cell office:value-type="string">
            <text:p>(55) (88) 32219203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GR\NG-GR</text:p>
          </table:table-cell>
          <table:table-cell office:value-type="string">
            <text:p>NG-GR/GR</text:p>
          </table:table-cell>
          <table:table-cell office:value-type="string">
            <text:p>GR</text:p>
          </table:table-cell>
          <table:table-cell office:value-type="string">
            <text:p>GR</text:p>
          </table:table-cell>
        </table:table-row>
        <table:table-row>
          <table:table-cell office:value-type="string">
            <text:p>Núcleo de Diárias e Passagens</text:p>
          </table:table-cell>
          <table:table-cell office:value-type="string">
            <text:p>NDP</text:p>
          </table:table-cell>
          <table:table-cell office:value-type="string">
            <text:p>228568</text:p>
          </table:table-cell>
          <table:table-cell office:value-type="string">
            <text:p>228565</text:p>
          </table:table-cell>
          <table:table-cell/>
          <table:table-cell office:value-type="string">
            <text:p>pdh.reitori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80.00000000000000000000</text:p>
          </table:table-cell>
          <table:table-cell office:value-type="string">
            <text:p>NAO</text:p>
          </table:table-cell>
          <table:table-cell office:value-type="string">
            <text:p>(55) (88) 32219206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GR\NDP</text:p>
          </table:table-cell>
          <table:table-cell office:value-type="string">
            <text:p>NDP/GR</text:p>
          </table:table-cell>
          <table:table-cell office:value-type="string">
            <text:p>GR</text:p>
          </table:table-cell>
          <table:table-cell office:value-type="string">
            <text:p>GR</text:p>
          </table:table-cell>
        </table:table-row>
        <table:table-row>
          <table:table-cell office:value-type="string">
            <text:p>Auditoria Interna</text:p>
          </table:table-cell>
          <table:table-cell office:value-type="string">
            <text:p>AUDIN</text:p>
          </table:table-cell>
          <table:table-cell office:value-type="string">
            <text:p>228569</text:p>
          </table:table-cell>
          <table:table-cell office:value-type="string">
            <text:p>122391</text:p>
          </table:table-cell>
          <table:table-cell/>
          <table:table-cell office:value-type="string">
            <text:p>auditori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I - acompanhar o cumprimento das metas do Plano Plurianual, visando comprovar a pertinência de sua execução; II - assessorar os gestores da Universidade no acompanhamento da execução dos programas de governo, visando comprovar o nível de execução das metas, o alcance dos objetivos e a adequação do gerenciamento; III - verificar a execução do orçamento da Universidade, visando comprovar a conformidade da execução com os limites e destinações estabelecidas na legislação pertinente; IV - verificar o desempenho da gestão da Universidade, visando comprovar a legalidade e a legitimidade dos atos e examinar os resultados quanto à economicidade, à eficácia e eficiência da gestão orçamentária, financeira, patrimonial, de pessoal e demais sistemas administrativos operacionais; V - orientar os dirigentes da Universidade quanto aos princípios e às normas de controle interno, inclusive sobre a forma de prestar contas, bem como analisar e avaliar os controles internos adotados e executados; VI - examinar e emitir parecer prévio sobre a prestação de contas anual da entidade e tomadas de contas especiais; VII - elaborar o PAINT do exercício seguinte, bem como o RAINT, a serem encaminhadas aos órgãos das ações de controle, nos prazos previamente estabelecidos; VIII - testar a fidedignidade das informações repassadas pela Universidade, especialmente aos mecanismos de controle, inclusive controle social; IX - acompanhar a implementação e avaliar a adequação de cumprimento dos órgãos/unidades executores da Universidade às recomendações, alertas e determinações dos órgãos/unidade do Sistema de Controle Interno do Poder Executivo Federal, atualmente representado pela CGU e pelo TCU; X - executar trabalhos técnicos de auditoria e monitoramento de interesse da Universidade, conforme art. 3º deste Regimento, inclusive os procedimentos de contratação, no cumprimento de contratos, convênios, acordos e ajustes e nas áreas contábil, orçamentária, financeira, patrimonial e de pessoal; XI - elaborar e emitir documentação necessária para o cumprimento de suas atribuições, tais como: plano, programa, parecer, relatório, nota de auditoria, orientação técnica, nota técnica, assessoria técnica, monitoramento e monitoramento operacional; e X - Realizar monitoramento contínuo, preferencialmente por sistema informatizado, do atendimento das recomendações encaminhadas pela Auditoria Interna e pelos Órgãos de Controle à Alta Administração e aos Gestores do UFCA."</text:p>
          </table:table-cell>
          <table:table-cell/>
          <table:table-cell office:value-type="string">
            <text:p>2025-11-1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Fortalecer a gestão da universidade por meio do controle interno, assessoramento, orientação, acompanhamento e avaliação dos atos e fatos administrativos, com o objetivo de assegurar orientação necessária ao cumprimento das leis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40.00000000000000000000</text:p>
          </table:table-cell>
          <table:table-cell office:value-type="string">
            <text:p>NAO</text:p>
          </table:table-cell>
          <table:table-cell office:value-type="string">
            <text:p>(55) (88) 32219491</text:p>
          </table:table-cell>
          <table:table-cell/>
          <table:table-cell office:value-type="string">
            <text:p>113.0.1</text:p>
          </table:table-cell>
          <table:table-cell office:value-type="string">
            <text:p>0</text:p>
          </table:table-cell>
          <table:table-cell office:value-type="string">
            <text:p>AUDIN</text:p>
          </table:table-cell>
          <table:table-cell office:value-type="string">
            <text:p>AUDIN</text:p>
          </table:table-cell>
          <table:table-cell office:value-type="string">
            <text:p>AUDIN</text:p>
          </table:table-cell>
          <table:table-cell office:value-type="string">
            <text:p>AUDIN</text:p>
          </table:table-cell>
        </table:table-row>
        <table:table-row>
          <table:table-cell office:value-type="string">
            <text:p>Núcleo de Gestão Interna e Avaliação dos Controles</text:p>
          </table:table-cell>
          <table:table-cell office:value-type="string">
            <text:p>NGIAC</text:p>
          </table:table-cell>
          <table:table-cell office:value-type="string">
            <text:p>228570</text:p>
          </table:table-cell>
          <table:table-cell office:value-type="string">
            <text:p>228569</text:p>
          </table:table-cell>
          <table:table-cell/>
          <table:table-cell office:value-type="string">
            <text:p>auditori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7-0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41.00000000000000000000</text:p>
          </table:table-cell>
          <table:table-cell office:value-type="string">
            <text:p>NAO</text:p>
          </table:table-cell>
          <table:table-cell office:value-type="string">
            <text:p>(55) (88) 32219491</text:p>
          </table:table-cell>
          <table:table-cell/>
          <table:table-cell office:value-type="string">
            <text:p>108.13.0</text:p>
          </table:table-cell>
          <table:table-cell office:value-type="string">
            <text:p>1</text:p>
          </table:table-cell>
          <table:table-cell office:value-type="string">
            <text:p>AUDIN\NGIAC</text:p>
          </table:table-cell>
          <table:table-cell office:value-type="string">
            <text:p>NGIAC/AUDIN</text:p>
          </table:table-cell>
          <table:table-cell office:value-type="string">
            <text:p>AUDIN</text:p>
          </table:table-cell>
          <table:table-cell office:value-type="string">
            <text:p>AUDIN</text:p>
          </table:table-cell>
        </table:table-row>
        <table:table-row>
          <table:table-cell office:value-type="string">
            <text:p>Ouvidoria Geral</text:p>
          </table:table-cell>
          <table:table-cell office:value-type="string">
            <text:p>OUVIDORIA</text:p>
          </table:table-cell>
          <table:table-cell office:value-type="string">
            <text:p>228573</text:p>
          </table:table-cell>
          <table:table-cell office:value-type="string">
            <text:p>122391</text:p>
          </table:table-cell>
          <table:table-cell/>
          <table:table-cell office:value-type="string">
            <text:p>ouvidori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81.00000000000000000000</text:p>
          </table:table-cell>
          <table:table-cell office:value-type="string">
            <text:p>NAO</text:p>
          </table:table-cell>
          <table:table-cell office:value-type="string">
            <text:p>(55) (88) 32219485</text:p>
          </table:table-cell>
          <table:table-cell/>
          <table:table-cell office:value-type="string">
            <text:p>105.2.3</text:p>
          </table:table-cell>
          <table:table-cell office:value-type="string">
            <text:p>0</text:p>
          </table:table-cell>
          <table:table-cell office:value-type="string">
            <text:p>OUVIDORIA</text:p>
          </table:table-cell>
          <table:table-cell office:value-type="string">
            <text:p>OUVIDORIA</text:p>
          </table:table-cell>
          <table:table-cell office:value-type="string">
            <text:p>OUVIDORIA</text:p>
          </table:table-cell>
          <table:table-cell office:value-type="string">
            <text:p>OUVIDORIA</text:p>
          </table:table-cell>
        </table:table-row>
        <table:table-row>
          <table:table-cell office:value-type="string">
            <text:p>Cerimonial da Reitoria</text:p>
          </table:table-cell>
          <table:table-cell office:value-type="string">
            <text:p>CERIMONIAL</text:p>
          </table:table-cell>
          <table:table-cell office:value-type="string">
            <text:p>228575</text:p>
          </table:table-cell>
          <table:table-cell office:value-type="string">
            <text:p>122391</text:p>
          </table:table-cell>
          <table:table-cell/>
          <table:table-cell office:value-type="string">
            <text:p>cerimonial.reitori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01-1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Apoio e assessoramento da Reitoria que tem por objetivo o planejamento e a organização de eventos oficiais no âmbito da UFCA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82.00000000000000000000</text:p>
          </table:table-cell>
          <table:table-cell office:value-type="string">
            <text:p>NAO</text:p>
          </table:table-cell>
          <table:table-cell office:value-type="string">
            <text:p>(55) (88) 32219425</text:p>
          </table:table-cell>
          <table:table-cell/>
          <table:table-cell office:value-type="string">
            <text:p>110.17.0</text:p>
          </table:table-cell>
          <table:table-cell office:value-type="string">
            <text:p>0</text:p>
          </table:table-cell>
          <table:table-cell office:value-type="string">
            <text:p>CERIMONIAL</text:p>
          </table:table-cell>
          <table:table-cell office:value-type="string">
            <text:p>CERIMONIAL</text:p>
          </table:table-cell>
          <table:table-cell office:value-type="string">
            <text:p>CERIMONIAL</text:p>
          </table:table-cell>
          <table:table-cell office:value-type="string">
            <text:p>CERIMONIAL</text:p>
          </table:table-cell>
        </table:table-row>
        <table:table-row>
          <table:table-cell office:value-type="string">
            <text:p>Núcleo de Cerimonial</text:p>
          </table:table-cell>
          <table:table-cell office:value-type="string">
            <text:p>NC</text:p>
          </table:table-cell>
          <table:table-cell office:value-type="string">
            <text:p>228577</text:p>
          </table:table-cell>
          <table:table-cell office:value-type="string">
            <text:p>228575</text:p>
          </table:table-cell>
          <table:table-cell/>
          <table:table-cell office:value-type="string">
            <text:p>cerimonial.reitori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83.00000000000000000000</text:p>
          </table:table-cell>
          <table:table-cell office:value-type="string">
            <text:p>NAO</text:p>
          </table:table-cell>
          <table:table-cell office:value-type="string">
            <text:p>(55) (88) 32219425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CERIMONIAL\NC</text:p>
          </table:table-cell>
          <table:table-cell office:value-type="string">
            <text:p>NC/CERIMONIAL</text:p>
          </table:table-cell>
          <table:table-cell office:value-type="string">
            <text:p>CERIMONIAL</text:p>
          </table:table-cell>
          <table:table-cell office:value-type="string">
            <text:p>CERIMONIAL</text:p>
          </table:table-cell>
        </table:table-row>
        <table:table-row>
          <table:table-cell office:value-type="string">
            <text:p>Secretaria de Documentação e Protocolo</text:p>
          </table:table-cell>
          <table:table-cell office:value-type="string">
            <text:p>SEDOP</text:p>
          </table:table-cell>
          <table:table-cell office:value-type="string">
            <text:p>228578</text:p>
          </table:table-cell>
          <table:table-cell office:value-type="string">
            <text:p>122391</text:p>
          </table:table-cell>
          <table:table-cell/>
          <table:table-cell office:value-type="string">
            <text:p>sedo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10-3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84.00000000000000000000</text:p>
          </table:table-cell>
          <table:table-cell office:value-type="string">
            <text:p>NAO</text:p>
          </table:table-cell>
          <table:table-cell office:value-type="string">
            <text:p>(55) (88) 32219431</text:p>
          </table:table-cell>
          <table:table-cell/>
          <table:table-cell office:value-type="string">
            <text:p>110.12.0</text:p>
          </table:table-cell>
          <table:table-cell office:value-type="string">
            <text:p>0</text:p>
          </table:table-cell>
          <table:table-cell office:value-type="string">
            <text:p>SEDOP</text:p>
          </table:table-cell>
          <table:table-cell office:value-type="string">
            <text:p>SEDOP</text:p>
          </table:table-cell>
          <table:table-cell office:value-type="string">
            <text:p>SEDOP</text:p>
          </table:table-cell>
          <table:table-cell office:value-type="string">
            <text:p>SEDOP</text:p>
          </table:table-cell>
        </table:table-row>
        <table:table-row>
          <table:table-cell office:value-type="string">
            <text:p>Divisão de Protocolo e Correspondências</text:p>
          </table:table-cell>
          <table:table-cell office:value-type="string">
            <text:p>DPRC</text:p>
          </table:table-cell>
          <table:table-cell office:value-type="string">
            <text:p>228579</text:p>
          </table:table-cell>
          <table:table-cell office:value-type="string">
            <text:p>228578</text:p>
          </table:table-cell>
          <table:table-cell/>
          <table:table-cell office:value-type="string">
            <text:p>sedo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5-0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85.00000000000000000000</text:p>
          </table:table-cell>
          <table:table-cell office:value-type="string">
            <text:p>NAO</text:p>
          </table:table-cell>
          <table:table-cell office:value-type="string">
            <text:p>(55) (88) 32219431</text:p>
          </table:table-cell>
          <table:table-cell/>
          <table:table-cell office:value-type="string">
            <text:p>106.9.0</text:p>
          </table:table-cell>
          <table:table-cell office:value-type="string">
            <text:p>1</text:p>
          </table:table-cell>
          <table:table-cell office:value-type="string">
            <text:p>SEDOP\DPRC</text:p>
          </table:table-cell>
          <table:table-cell office:value-type="string">
            <text:p>DPRC/SEDOP</text:p>
          </table:table-cell>
          <table:table-cell office:value-type="string">
            <text:p>SEDOP</text:p>
          </table:table-cell>
          <table:table-cell office:value-type="string">
            <text:p>SEDOP</text:p>
          </table:table-cell>
        </table:table-row>
        <table:table-row>
          <table:table-cell office:value-type="string">
            <text:p>Diretoria de Tecnologia da Informação</text:p>
          </table:table-cell>
          <table:table-cell office:value-type="string">
            <text:p>DTI</text:p>
          </table:table-cell>
          <table:table-cell office:value-type="string">
            <text:p>228583</text:p>
          </table:table-cell>
          <table:table-cell office:value-type="string">
            <text:p>122391</text:p>
          </table:table-cell>
          <table:table-cell/>
          <table:table-cell office:value-type="string">
            <text:p>dt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09-0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86.00000000000000000000</text:p>
          </table:table-cell>
          <table:table-cell office:value-type="string">
            <text:p>NAO</text:p>
          </table:table-cell>
          <table:table-cell office:value-type="string">
            <text:p>(55) (88) 32219400</text:p>
          </table:table-cell>
          <table:table-cell/>
          <table:table-cell office:value-type="string">
            <text:p>112.0.0</text:p>
          </table:table-cell>
          <table:table-cell office:value-type="string">
            <text:p>0</text:p>
          </table:table-cell>
          <table:table-cell office:value-type="string">
            <text:p>DTI</text:p>
          </table:table-cell>
          <table:table-cell office:value-type="string">
            <text:p>DTI</text:p>
          </table:table-cell>
          <table:table-cell office:value-type="string">
            <text:p>DTI</text:p>
          </table:table-cell>
          <table:table-cell office:value-type="string">
            <text:p>DTI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DTI</text:p>
          </table:table-cell>
          <table:table-cell office:value-type="string">
            <text:p>228584</text:p>
          </table:table-cell>
          <table:table-cell office:value-type="string">
            <text:p>228583</text:p>
          </table:table-cell>
          <table:table-cell/>
          <table:table-cell office:value-type="string">
            <text:p>secretaria.dt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8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87.00000000000000000000</text:p>
          </table:table-cell>
          <table:table-cell office:value-type="string">
            <text:p>NAO</text:p>
          </table:table-cell>
          <table:table-cell office:value-type="string">
            <text:p>(55) (88) 32219400</text:p>
          </table:table-cell>
          <table:table-cell/>
          <table:table-cell office:value-type="string">
            <text:p>105.3.2</text:p>
          </table:table-cell>
          <table:table-cell office:value-type="string">
            <text:p>1</text:p>
          </table:table-cell>
          <table:table-cell office:value-type="string">
            <text:p>DTI\NG-DTI</text:p>
          </table:table-cell>
          <table:table-cell office:value-type="string">
            <text:p>NG-DTI/DTI</text:p>
          </table:table-cell>
          <table:table-cell office:value-type="string">
            <text:p>DTI</text:p>
          </table:table-cell>
          <table:table-cell office:value-type="string">
            <text:p>DTI</text:p>
          </table:table-cell>
        </table:table-row>
        <table:table-row>
          <table:table-cell office:value-type="string">
            <text:p>Coordenadoria de Gestão e Segurança da Informação</text:p>
          </table:table-cell>
          <table:table-cell office:value-type="string">
            <text:p>CGSI</text:p>
          </table:table-cell>
          <table:table-cell office:value-type="string">
            <text:p>228585</text:p>
          </table:table-cell>
          <table:table-cell office:value-type="string">
            <text:p>228583</text:p>
          </table:table-cell>
          <table:table-cell/>
          <table:table-cell office:value-type="string">
            <text:p>cgsi.dt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88.00000000000000000000</text:p>
          </table:table-cell>
          <table:table-cell office:value-type="string">
            <text:p>NAO</text:p>
          </table:table-cell>
          <table:table-cell office:value-type="string">
            <text:p>(55) (88) 32219400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DTI\CGSI</text:p>
          </table:table-cell>
          <table:table-cell office:value-type="string">
            <text:p>CGSI/DTI</text:p>
          </table:table-cell>
          <table:table-cell office:value-type="string">
            <text:p>DTI</text:p>
          </table:table-cell>
          <table:table-cell office:value-type="string">
            <text:p>DTI</text:p>
          </table:table-cell>
        </table:table-row>
        <table:table-row>
          <table:table-cell office:value-type="string">
            <text:p>Divisão de Serviços de TI</text:p>
          </table:table-cell>
          <table:table-cell office:value-type="string">
            <text:p>DSTI</text:p>
          </table:table-cell>
          <table:table-cell office:value-type="string">
            <text:p>228586</text:p>
          </table:table-cell>
          <table:table-cell office:value-type="string">
            <text:p>228585</text:p>
          </table:table-cell>
          <table:table-cell/>
          <table:table-cell office:value-type="string">
            <text:p>cgsi.dt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89.00000000000000000000</text:p>
          </table:table-cell>
          <table:table-cell office:value-type="string">
            <text:p>NAO</text:p>
          </table:table-cell>
          <table:table-cell office:value-type="string">
            <text:p>(55) (88) 32219400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DTI\CGSI\DSTI</text:p>
          </table:table-cell>
          <table:table-cell office:value-type="string">
            <text:p>DSTI/CGSI/DTI</text:p>
          </table:table-cell>
          <table:table-cell office:value-type="string">
            <text:p>CGSI</text:p>
          </table:table-cell>
          <table:table-cell office:value-type="string">
            <text:p>DTI</text:p>
          </table:table-cell>
        </table:table-row>
        <table:table-row>
          <table:table-cell office:value-type="string">
            <text:p>Divisão de Contratações e Contratos</text:p>
          </table:table-cell>
          <table:table-cell office:value-type="string">
            <text:p>DCC</text:p>
          </table:table-cell>
          <table:table-cell office:value-type="string">
            <text:p>228587</text:p>
          </table:table-cell>
          <table:table-cell office:value-type="string">
            <text:p>228585</text:p>
          </table:table-cell>
          <table:table-cell/>
          <table:table-cell office:value-type="string">
            <text:p>cgsi.dt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90.00000000000000000000</text:p>
          </table:table-cell>
          <table:table-cell office:value-type="string">
            <text:p>NAO</text:p>
          </table:table-cell>
          <table:table-cell office:value-type="string">
            <text:p>(55) (88) 32219400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DTI\CGSI\DCC</text:p>
          </table:table-cell>
          <table:table-cell office:value-type="string">
            <text:p>DCC/CGSI/DTI</text:p>
          </table:table-cell>
          <table:table-cell office:value-type="string">
            <text:p>CGSI</text:p>
          </table:table-cell>
          <table:table-cell office:value-type="string">
            <text:p>DTI</text:p>
          </table:table-cell>
        </table:table-row>
        <table:table-row>
          <table:table-cell office:value-type="string">
            <text:p>Coordenadoria de Infraestrutura de TI</text:p>
          </table:table-cell>
          <table:table-cell office:value-type="string">
            <text:p>CITI</text:p>
          </table:table-cell>
          <table:table-cell office:value-type="string">
            <text:p>228588</text:p>
          </table:table-cell>
          <table:table-cell office:value-type="string">
            <text:p>228583</text:p>
          </table:table-cell>
          <table:table-cell/>
          <table:table-cell office:value-type="string">
            <text:p>citi.dt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91.00000000000000000000</text:p>
          </table:table-cell>
          <table:table-cell office:value-type="string">
            <text:p>NAO</text:p>
          </table:table-cell>
          <table:table-cell office:value-type="string">
            <text:p>(55) (88) 32219400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DTI\CITI</text:p>
          </table:table-cell>
          <table:table-cell office:value-type="string">
            <text:p>CITI/DTI</text:p>
          </table:table-cell>
          <table:table-cell office:value-type="string">
            <text:p>DTI</text:p>
          </table:table-cell>
          <table:table-cell office:value-type="string">
            <text:p>DTI</text:p>
          </table:table-cell>
        </table:table-row>
        <table:table-row>
          <table:table-cell office:value-type="string">
            <text:p>Divisão de Apoio de Tecnologia da Informação</text:p>
          </table:table-cell>
          <table:table-cell office:value-type="string">
            <text:p>DATI</text:p>
          </table:table-cell>
          <table:table-cell office:value-type="string">
            <text:p>228589</text:p>
          </table:table-cell>
          <table:table-cell office:value-type="string">
            <text:p>228588</text:p>
          </table:table-cell>
          <table:table-cell/>
          <table:table-cell office:value-type="string">
            <text:p>dati.dt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11-10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92.00000000000000000000</text:p>
          </table:table-cell>
          <table:table-cell office:value-type="string">
            <text:p>NAO</text:p>
          </table:table-cell>
          <table:table-cell office:value-type="string">
            <text:p>(55) (88) 32219400</text:p>
          </table:table-cell>
          <table:table-cell/>
          <table:table-cell office:value-type="string">
            <text:p>108.1.0</text:p>
          </table:table-cell>
          <table:table-cell office:value-type="string">
            <text:p>2</text:p>
          </table:table-cell>
          <table:table-cell office:value-type="string">
            <text:p>DTI\CITI\DATI</text:p>
          </table:table-cell>
          <table:table-cell office:value-type="string">
            <text:p>DATI/CITI/DTI</text:p>
          </table:table-cell>
          <table:table-cell office:value-type="string">
            <text:p>CITI</text:p>
          </table:table-cell>
          <table:table-cell office:value-type="string">
            <text:p>DTI</text:p>
          </table:table-cell>
        </table:table-row>
        <table:table-row>
          <table:table-cell office:value-type="string">
            <text:p>Divisão de Redes e Telefonia</text:p>
          </table:table-cell>
          <table:table-cell office:value-type="string">
            <text:p>DRT</text:p>
          </table:table-cell>
          <table:table-cell office:value-type="string">
            <text:p>228590</text:p>
          </table:table-cell>
          <table:table-cell office:value-type="string">
            <text:p>228588</text:p>
          </table:table-cell>
          <table:table-cell/>
          <table:table-cell office:value-type="string">
            <text:p>citi.dt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93.00000000000000000000</text:p>
          </table:table-cell>
          <table:table-cell office:value-type="string">
            <text:p>NAO</text:p>
          </table:table-cell>
          <table:table-cell office:value-type="string">
            <text:p>(55) (88) 32219400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DTI\CITI\DRT</text:p>
          </table:table-cell>
          <table:table-cell office:value-type="string">
            <text:p>DRT/CITI/DTI</text:p>
          </table:table-cell>
          <table:table-cell office:value-type="string">
            <text:p>CITI</text:p>
          </table:table-cell>
          <table:table-cell office:value-type="string">
            <text:p>DTI</text:p>
          </table:table-cell>
        </table:table-row>
        <table:table-row>
          <table:table-cell office:value-type="string">
            <text:p>Divisão de Data Center</text:p>
          </table:table-cell>
          <table:table-cell office:value-type="string">
            <text:p>DDC</text:p>
          </table:table-cell>
          <table:table-cell office:value-type="string">
            <text:p>228592</text:p>
          </table:table-cell>
          <table:table-cell office:value-type="string">
            <text:p>228588</text:p>
          </table:table-cell>
          <table:table-cell/>
          <table:table-cell office:value-type="string">
            <text:p>citi.dt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94.00000000000000000000</text:p>
          </table:table-cell>
          <table:table-cell office:value-type="string">
            <text:p>NAO</text:p>
          </table:table-cell>
          <table:table-cell office:value-type="string">
            <text:p>(55) (88) 32219400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DTI\CITI\DDC</text:p>
          </table:table-cell>
          <table:table-cell office:value-type="string">
            <text:p>DDC/CITI/DTI</text:p>
          </table:table-cell>
          <table:table-cell office:value-type="string">
            <text:p>CITI</text:p>
          </table:table-cell>
          <table:table-cell office:value-type="string">
            <text:p>DTI</text:p>
          </table:table-cell>
        </table:table-row>
        <table:table-row>
          <table:table-cell office:value-type="string">
            <text:p>Coordenadoria de Sistemas de Informação</text:p>
          </table:table-cell>
          <table:table-cell office:value-type="string">
            <text:p>CSI</text:p>
          </table:table-cell>
          <table:table-cell office:value-type="string">
            <text:p>228593</text:p>
          </table:table-cell>
          <table:table-cell office:value-type="string">
            <text:p>228583</text:p>
          </table:table-cell>
          <table:table-cell/>
          <table:table-cell office:value-type="string">
            <text:p>csi.dt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95.00000000000000000000</text:p>
          </table:table-cell>
          <table:table-cell office:value-type="string">
            <text:p>NAO</text:p>
          </table:table-cell>
          <table:table-cell office:value-type="string">
            <text:p>(55) (88) 32219400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DTI\CSI</text:p>
          </table:table-cell>
          <table:table-cell office:value-type="string">
            <text:p>CSI/DTI</text:p>
          </table:table-cell>
          <table:table-cell office:value-type="string">
            <text:p>DTI</text:p>
          </table:table-cell>
          <table:table-cell office:value-type="string">
            <text:p>DTI</text:p>
          </table:table-cell>
        </table:table-row>
        <table:table-row>
          <table:table-cell office:value-type="string">
            <text:p>Divisão de Configuração e Dados</text:p>
          </table:table-cell>
          <table:table-cell office:value-type="string">
            <text:p>DCOD</text:p>
          </table:table-cell>
          <table:table-cell office:value-type="string">
            <text:p>228594</text:p>
          </table:table-cell>
          <table:table-cell office:value-type="string">
            <text:p>228593</text:p>
          </table:table-cell>
          <table:table-cell/>
          <table:table-cell office:value-type="string">
            <text:p>csi.dt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10-05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96.00000000000000000000</text:p>
          </table:table-cell>
          <table:table-cell office:value-type="string">
            <text:p>NAO</text:p>
          </table:table-cell>
          <table:table-cell office:value-type="string">
            <text:p>(55) (88) 32219400</text:p>
          </table:table-cell>
          <table:table-cell/>
          <table:table-cell office:value-type="string">
            <text:p>108.20.0</text:p>
          </table:table-cell>
          <table:table-cell office:value-type="string">
            <text:p>2</text:p>
          </table:table-cell>
          <table:table-cell office:value-type="string">
            <text:p>DTI\CSI\DCOD</text:p>
          </table:table-cell>
          <table:table-cell office:value-type="string">
            <text:p>DCOD/CSI/DTI</text:p>
          </table:table-cell>
          <table:table-cell office:value-type="string">
            <text:p>CSI</text:p>
          </table:table-cell>
          <table:table-cell office:value-type="string">
            <text:p>DTI</text:p>
          </table:table-cell>
        </table:table-row>
        <table:table-row>
          <table:table-cell office:value-type="string">
            <text:p>Divisão de Sistemas Administrativos</text:p>
          </table:table-cell>
          <table:table-cell office:value-type="string">
            <text:p>DSA</text:p>
          </table:table-cell>
          <table:table-cell office:value-type="string">
            <text:p>228595</text:p>
          </table:table-cell>
          <table:table-cell office:value-type="string">
            <text:p>228593</text:p>
          </table:table-cell>
          <table:table-cell/>
          <table:table-cell office:value-type="string">
            <text:p>csi.dt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97.00000000000000000000</text:p>
          </table:table-cell>
          <table:table-cell office:value-type="string">
            <text:p>NAO</text:p>
          </table:table-cell>
          <table:table-cell office:value-type="string">
            <text:p>(55) (88) 32219400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DTI\CSI\DSA</text:p>
          </table:table-cell>
          <table:table-cell office:value-type="string">
            <text:p>DSA/CSI/DTI</text:p>
          </table:table-cell>
          <table:table-cell office:value-type="string">
            <text:p>CSI</text:p>
          </table:table-cell>
          <table:table-cell office:value-type="string">
            <text:p>DTI</text:p>
          </table:table-cell>
        </table:table-row>
        <table:table-row>
          <table:table-cell office:value-type="string">
            <text:p>Divisão de Sistemas de Informação Educacionais</text:p>
          </table:table-cell>
          <table:table-cell office:value-type="string">
            <text:p>DSE</text:p>
          </table:table-cell>
          <table:table-cell office:value-type="string">
            <text:p>228596</text:p>
          </table:table-cell>
          <table:table-cell office:value-type="string">
            <text:p>228593</text:p>
          </table:table-cell>
          <table:table-cell/>
          <table:table-cell office:value-type="string">
            <text:p>csi.dt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7-2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98.00000000000000000000</text:p>
          </table:table-cell>
          <table:table-cell office:value-type="string">
            <text:p>NAO</text:p>
          </table:table-cell>
          <table:table-cell office:value-type="string">
            <text:p>(55) (88) 32219400</text:p>
          </table:table-cell>
          <table:table-cell/>
          <table:table-cell office:value-type="string">
            <text:p>105.6.0</text:p>
          </table:table-cell>
          <table:table-cell office:value-type="string">
            <text:p>2</text:p>
          </table:table-cell>
          <table:table-cell office:value-type="string">
            <text:p>DTI\CSI\DSE</text:p>
          </table:table-cell>
          <table:table-cell office:value-type="string">
            <text:p>DSE/CSI/DTI</text:p>
          </table:table-cell>
          <table:table-cell office:value-type="string">
            <text:p>CSI</text:p>
          </table:table-cell>
          <table:table-cell office:value-type="string">
            <text:p>DTI</text:p>
          </table:table-cell>
        </table:table-row>
        <table:table-row>
          <table:table-cell office:value-type="string">
            <text:p>Divisão de Segurança da Informação</text:p>
          </table:table-cell>
          <table:table-cell office:value-type="string">
            <text:p>DSI</text:p>
          </table:table-cell>
          <table:table-cell office:value-type="string">
            <text:p>228597</text:p>
          </table:table-cell>
          <table:table-cell office:value-type="string">
            <text:p>228585</text:p>
          </table:table-cell>
          <table:table-cell/>
          <table:table-cell office:value-type="string">
            <text:p>cgsi.dt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7-05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99.00000000000000000000</text:p>
          </table:table-cell>
          <table:table-cell office:value-type="string">
            <text:p>NAO</text:p>
          </table:table-cell>
          <table:table-cell office:value-type="string">
            <text:p>(55) (88) 32219400</text:p>
          </table:table-cell>
          <table:table-cell/>
          <table:table-cell office:value-type="string">
            <text:p>106.15.0</text:p>
          </table:table-cell>
          <table:table-cell office:value-type="string">
            <text:p>2</text:p>
          </table:table-cell>
          <table:table-cell office:value-type="string">
            <text:p>DTI\CGSI\DSI</text:p>
          </table:table-cell>
          <table:table-cell office:value-type="string">
            <text:p>DSI/CGSI/DTI</text:p>
          </table:table-cell>
          <table:table-cell office:value-type="string">
            <text:p>CGSI</text:p>
          </table:table-cell>
          <table:table-cell office:value-type="string">
            <text:p>DTI</text:p>
          </table:table-cell>
        </table:table-row>
        <table:table-row>
          <table:table-cell office:value-type="string">
            <text:p>Diretoria de Articulação e Relações Institucionais</text:p>
          </table:table-cell>
          <table:table-cell office:value-type="string">
            <text:p>DIARI</text:p>
          </table:table-cell>
          <table:table-cell office:value-type="string">
            <text:p>228598</text:p>
          </table:table-cell>
          <table:table-cell office:value-type="string">
            <text:p>122391</text:p>
          </table:table-cell>
          <table:table-cell/>
          <table:table-cell office:value-type="string">
            <text:p>diar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8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00.00000000000000000000</text:p>
          </table:table-cell>
          <table:table-cell office:value-type="string">
            <text:p>NAO</text:p>
          </table:table-cell>
          <table:table-cell office:value-type="string">
            <text:p>(55) (88) 32219376</text:p>
          </table:table-cell>
          <table:table-cell/>
          <table:table-cell office:value-type="string">
            <text:p>105.3.11</text:p>
          </table:table-cell>
          <table:table-cell office:value-type="string">
            <text:p>0</text:p>
          </table:table-cell>
          <table:table-cell office:value-type="string">
            <text:p>DIARI</text:p>
          </table:table-cell>
          <table:table-cell office:value-type="string">
            <text:p>DIARI</text:p>
          </table:table-cell>
          <table:table-cell office:value-type="string">
            <text:p>DIARI</text:p>
          </table:table-cell>
          <table:table-cell office:value-type="string">
            <text:p>DIARI</text:p>
          </table:table-cell>
        </table:table-row>
        <table:table-row>
          <table:table-cell office:value-type="string">
            <text:p>Coordenadoria de Estágios e Desenvolvimento Profissional</text:p>
          </table:table-cell>
          <table:table-cell office:value-type="string">
            <text:p>CEDP</text:p>
          </table:table-cell>
          <table:table-cell office:value-type="string">
            <text:p>228599</text:p>
          </table:table-cell>
          <table:table-cell office:value-type="string">
            <text:p>228598</text:p>
          </table:table-cell>
          <table:table-cell/>
          <table:table-cell office:value-type="string">
            <text:p>estagios.diar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8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01.00000000000000000000</text:p>
          </table:table-cell>
          <table:table-cell office:value-type="string">
            <text:p>NAO</text:p>
          </table:table-cell>
          <table:table-cell office:value-type="string">
            <text:p>(55) (88) 32219377</text:p>
          </table:table-cell>
          <table:table-cell/>
          <table:table-cell office:value-type="string">
            <text:p>105.3.10</text:p>
          </table:table-cell>
          <table:table-cell office:value-type="string">
            <text:p>1</text:p>
          </table:table-cell>
          <table:table-cell office:value-type="string">
            <text:p>DIARI\CEDP</text:p>
          </table:table-cell>
          <table:table-cell office:value-type="string">
            <text:p>CEDP/DIARI</text:p>
          </table:table-cell>
          <table:table-cell office:value-type="string">
            <text:p>DIARI</text:p>
          </table:table-cell>
          <table:table-cell office:value-type="string">
            <text:p>DIARI</text:p>
          </table:table-cell>
        </table:table-row>
        <table:table-row>
          <table:table-cell office:value-type="string">
            <text:p>Divisão de Gestão Pedagógica</text:p>
          </table:table-cell>
          <table:table-cell office:value-type="string">
            <text:p>DGP</text:p>
          </table:table-cell>
          <table:table-cell office:value-type="string">
            <text:p>228600</text:p>
          </table:table-cell>
          <table:table-cell office:value-type="string">
            <text:p>228438</text:p>
          </table:table-cell>
          <table:table-cell/>
          <table:table-cell office:value-type="string">
            <text:p>cdp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02.00000000000000000000</text:p>
          </table:table-cell>
          <table:table-cell office:value-type="string">
            <text:p>NAO</text:p>
          </table:table-cell>
          <table:table-cell office:value-type="string">
            <text:p>(55) (88) 32219311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GEP\CDP\DGP</text:p>
          </table:table-cell>
          <table:table-cell office:value-type="string">
            <text:p>DGP/CDP/PROGEP</text:p>
          </table:table-cell>
          <table:table-cell office:value-type="string">
            <text:p>CD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Coordenadoria de Acompanhamento das Relações Institucionais</text:p>
          </table:table-cell>
          <table:table-cell office:value-type="string">
            <text:p>CARI</text:p>
          </table:table-cell>
          <table:table-cell office:value-type="string">
            <text:p>228602</text:p>
          </table:table-cell>
          <table:table-cell office:value-type="string">
            <text:p>228598</text:p>
          </table:table-cell>
          <table:table-cell/>
          <table:table-cell office:value-type="string">
            <text:p>diar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8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03.00000000000000000000</text:p>
          </table:table-cell>
          <table:table-cell office:value-type="string">
            <text:p>NAO</text:p>
          </table:table-cell>
          <table:table-cell office:value-type="string">
            <text:p>(55) (88) 32219376</text:p>
          </table:table-cell>
          <table:table-cell/>
          <table:table-cell office:value-type="string">
            <text:p>105.3.10</text:p>
          </table:table-cell>
          <table:table-cell office:value-type="string">
            <text:p>1</text:p>
          </table:table-cell>
          <table:table-cell office:value-type="string">
            <text:p>DIARI\CARI</text:p>
          </table:table-cell>
          <table:table-cell office:value-type="string">
            <text:p>CARI/DIARI</text:p>
          </table:table-cell>
          <table:table-cell office:value-type="string">
            <text:p>DIARI</text:p>
          </table:table-cell>
          <table:table-cell office:value-type="string">
            <text:p>DIARI</text:p>
          </table:table-cell>
        </table:table-row>
        <table:table-row>
          <table:table-cell office:value-type="string">
            <text:p>Diretoria de Infraestrutura</text:p>
          </table:table-cell>
          <table:table-cell office:value-type="string">
            <text:p>DINFRA</text:p>
          </table:table-cell>
          <table:table-cell office:value-type="string">
            <text:p>228603</text:p>
          </table:table-cell>
          <table:table-cell office:value-type="string">
            <text:p>122391</text:p>
          </table:table-cell>
          <table:table-cell/>
          <table:table-cell office:value-type="string">
            <text:p>dinfr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04.00000000000000000000</text:p>
          </table:table-cell>
          <table:table-cell office:value-type="string">
            <text:p>NAO</text:p>
          </table:table-cell>
          <table:table-cell office:value-type="string">
            <text:p>(55) (88) 32219440</text:p>
          </table:table-cell>
          <table:table-cell/>
          <table:table-cell office:value-type="string">
            <text:p>105.2.3</text:p>
          </table:table-cell>
          <table:table-cell office:value-type="string">
            <text:p>0</text:p>
          </table:table-cell>
          <table:table-cell office:value-type="string">
            <text:p>DINFRA</text:p>
          </table:table-cell>
          <table:table-cell office:value-type="string">
            <text:p>DINFRA</text:p>
          </table:table-cell>
          <table:table-cell office:value-type="string">
            <text:p>DINFRA</text:p>
          </table:table-cell>
          <table:table-cell office:value-type="string">
            <text:p>DINFRA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DINFRA</text:p>
          </table:table-cell>
          <table:table-cell office:value-type="string">
            <text:p>228604</text:p>
          </table:table-cell>
          <table:table-cell office:value-type="string">
            <text:p>228603</text:p>
          </table:table-cell>
          <table:table-cell/>
          <table:table-cell office:value-type="string">
            <text:p>dinfr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05.00000000000000000000</text:p>
          </table:table-cell>
          <table:table-cell office:value-type="string">
            <text:p>NAO</text:p>
          </table:table-cell>
          <table:table-cell office:value-type="string">
            <text:p>(55) (88) 32219441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DINFRA\NG-DINFRA</text:p>
          </table:table-cell>
          <table:table-cell office:value-type="string">
            <text:p>NG-DINFRA/DINFRA</text:p>
          </table:table-cell>
          <table:table-cell office:value-type="string">
            <text:p>DINFRA</text:p>
          </table:table-cell>
          <table:table-cell office:value-type="string">
            <text:p>DINFRA</text:p>
          </table:table-cell>
        </table:table-row>
        <table:table-row>
          <table:table-cell office:value-type="string">
            <text:p>Coordenadoria de Projetos de Arquitetura</text:p>
          </table:table-cell>
          <table:table-cell office:value-type="string">
            <text:p>CPA</text:p>
          </table:table-cell>
          <table:table-cell office:value-type="string">
            <text:p>228605</text:p>
          </table:table-cell>
          <table:table-cell office:value-type="string">
            <text:p>228603</text:p>
          </table:table-cell>
          <table:table-cell/>
          <table:table-cell office:value-type="string">
            <text:p>projetos.dinfr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7-07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06.00000000000000000000</text:p>
          </table:table-cell>
          <table:table-cell office:value-type="string">
            <text:p>NAO</text:p>
          </table:table-cell>
          <table:table-cell office:value-type="string">
            <text:p>(55) (88) 32219446</text:p>
          </table:table-cell>
          <table:table-cell/>
          <table:table-cell office:value-type="string">
            <text:p>105.4.0</text:p>
          </table:table-cell>
          <table:table-cell office:value-type="string">
            <text:p>1</text:p>
          </table:table-cell>
          <table:table-cell office:value-type="string">
            <text:p>DINFRA\CPA</text:p>
          </table:table-cell>
          <table:table-cell office:value-type="string">
            <text:p>CPA/DINFRA</text:p>
          </table:table-cell>
          <table:table-cell office:value-type="string">
            <text:p>DINFRA</text:p>
          </table:table-cell>
          <table:table-cell office:value-type="string">
            <text:p>DINFRA</text:p>
          </table:table-cell>
        </table:table-row>
        <table:table-row>
          <table:table-cell office:value-type="string">
            <text:p>Divisão de Acessibilidade Física</text:p>
          </table:table-cell>
          <table:table-cell office:value-type="string">
            <text:p>DAF-DINFRA</text:p>
          </table:table-cell>
          <table:table-cell office:value-type="string">
            <text:p>228606</text:p>
          </table:table-cell>
          <table:table-cell office:value-type="string">
            <text:p>228605</text:p>
          </table:table-cell>
          <table:table-cell/>
          <table:table-cell office:value-type="string">
            <text:p>projetos.dinfr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07.00000000000000000000</text:p>
          </table:table-cell>
          <table:table-cell office:value-type="string">
            <text:p>NAO</text:p>
          </table:table-cell>
          <table:table-cell office:value-type="string">
            <text:p>(55) (88) 32219446</text:p>
          </table:table-cell>
          <table:table-cell/>
          <table:table-cell office:value-type="string">
            <text:p>113.2.0</text:p>
          </table:table-cell>
          <table:table-cell office:value-type="string">
            <text:p>2</text:p>
          </table:table-cell>
          <table:table-cell office:value-type="string">
            <text:p>DINFRA\CPA\DAF-DINFRA</text:p>
          </table:table-cell>
          <table:table-cell office:value-type="string">
            <text:p>DAF-DINFRA/CPA/DINFRA</text:p>
          </table:table-cell>
          <table:table-cell office:value-type="string">
            <text:p>CPA</text:p>
          </table:table-cell>
          <table:table-cell office:value-type="string">
            <text:p>DINFRA</text:p>
          </table:table-cell>
        </table:table-row>
        <table:table-row>
          <table:table-cell office:value-type="string">
            <text:p>Divisão de Obras Elétricas</text:p>
          </table:table-cell>
          <table:table-cell office:value-type="string">
            <text:p>DOE</text:p>
          </table:table-cell>
          <table:table-cell office:value-type="string">
            <text:p>228607</text:p>
          </table:table-cell>
          <table:table-cell office:value-type="string">
            <text:p>228608</text:p>
          </table:table-cell>
          <table:table-cell/>
          <table:table-cell office:value-type="string">
            <text:p>projetos.dinfr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08.00000000000000000000</text:p>
          </table:table-cell>
          <table:table-cell office:value-type="string">
            <text:p>NAO</text:p>
          </table:table-cell>
          <table:table-cell office:value-type="string">
            <text:p>(55) (88) 32219446</text:p>
          </table:table-cell>
          <table:table-cell/>
          <table:table-cell office:value-type="string">
            <text:p>105.3.0</text:p>
          </table:table-cell>
          <table:table-cell office:value-type="string">
            <text:p>2</text:p>
          </table:table-cell>
          <table:table-cell office:value-type="string">
            <text:p>DINFRA\COSE\DOE</text:p>
          </table:table-cell>
          <table:table-cell office:value-type="string">
            <text:p>DOE/COSE/DINFRA</text:p>
          </table:table-cell>
          <table:table-cell office:value-type="string">
            <text:p>COSE</text:p>
          </table:table-cell>
          <table:table-cell office:value-type="string">
            <text:p>DINFRA</text:p>
          </table:table-cell>
        </table:table-row>
        <table:table-row>
          <table:table-cell office:value-type="string">
            <text:p>Coordenadoria de Obras e Serviços de Engenharia</text:p>
          </table:table-cell>
          <table:table-cell office:value-type="string">
            <text:p>COSE</text:p>
          </table:table-cell>
          <table:table-cell office:value-type="string">
            <text:p>228608</text:p>
          </table:table-cell>
          <table:table-cell office:value-type="string">
            <text:p>228603</text:p>
          </table:table-cell>
          <table:table-cell/>
          <table:table-cell office:value-type="string">
            <text:p>licitacoes.obras.dinfr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11-2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09.00000000000000000000</text:p>
          </table:table-cell>
          <table:table-cell office:value-type="string">
            <text:p>NAO</text:p>
          </table:table-cell>
          <table:table-cell office:value-type="string">
            <text:p>(55) (88) 32219444</text:p>
          </table:table-cell>
          <table:table-cell/>
          <table:table-cell office:value-type="string">
            <text:p>108.23.0</text:p>
          </table:table-cell>
          <table:table-cell office:value-type="string">
            <text:p>1</text:p>
          </table:table-cell>
          <table:table-cell office:value-type="string">
            <text:p>DINFRA\COSE</text:p>
          </table:table-cell>
          <table:table-cell office:value-type="string">
            <text:p>COSE/DINFRA</text:p>
          </table:table-cell>
          <table:table-cell office:value-type="string">
            <text:p>DINFRA</text:p>
          </table:table-cell>
          <table:table-cell office:value-type="string">
            <text:p>DINFRA</text:p>
          </table:table-cell>
        </table:table-row>
        <table:table-row>
          <table:table-cell office:value-type="string">
            <text:p>Coordenadoria de Manutenção</text:p>
          </table:table-cell>
          <table:table-cell office:value-type="string">
            <text:p>CMA</text:p>
          </table:table-cell>
          <table:table-cell office:value-type="string">
            <text:p>228609</text:p>
          </table:table-cell>
          <table:table-cell office:value-type="string">
            <text:p>228603</text:p>
          </table:table-cell>
          <table:table-cell/>
          <table:table-cell office:value-type="string">
            <text:p>manutencao.dinfr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10.00000000000000000000</text:p>
          </table:table-cell>
          <table:table-cell office:value-type="string">
            <text:p>NAO</text:p>
          </table:table-cell>
          <table:table-cell office:value-type="string">
            <text:p>(55) (88) 32219445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DINFRA\CMA</text:p>
          </table:table-cell>
          <table:table-cell office:value-type="string">
            <text:p>CMA/DINFRA</text:p>
          </table:table-cell>
          <table:table-cell office:value-type="string">
            <text:p>DINFRA</text:p>
          </table:table-cell>
          <table:table-cell office:value-type="string">
            <text:p>DINFRA</text:p>
          </table:table-cell>
        </table:table-row>
        <table:table-row>
          <table:table-cell office:value-type="string">
            <text:p>Divisão de Aquisição e Manutenção de Equipamentos</text:p>
          </table:table-cell>
          <table:table-cell office:value-type="string">
            <text:p>DAME</text:p>
          </table:table-cell>
          <table:table-cell office:value-type="string">
            <text:p>228610</text:p>
          </table:table-cell>
          <table:table-cell office:value-type="string">
            <text:p>228609</text:p>
          </table:table-cell>
          <table:table-cell/>
          <table:table-cell office:value-type="string">
            <text:p>manutencao.dinfr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11.00000000000000000000</text:p>
          </table:table-cell>
          <table:table-cell office:value-type="string">
            <text:p>NAO</text:p>
          </table:table-cell>
          <table:table-cell office:value-type="string">
            <text:p>(55) (88) 32219445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DINFRA\CMA\DAME</text:p>
          </table:table-cell>
          <table:table-cell office:value-type="string">
            <text:p>DAME/CMA/DINFRA</text:p>
          </table:table-cell>
          <table:table-cell office:value-type="string">
            <text:p>CMA</text:p>
          </table:table-cell>
          <table:table-cell office:value-type="string">
            <text:p>DINFRA</text:p>
          </table:table-cell>
        </table:table-row>
        <table:table-row>
          <table:table-cell office:value-type="string">
            <text:p>Divisão de Manutenção Elétrica</text:p>
          </table:table-cell>
          <table:table-cell office:value-type="string">
            <text:p>DME</text:p>
          </table:table-cell>
          <table:table-cell office:value-type="string">
            <text:p>228611</text:p>
          </table:table-cell>
          <table:table-cell office:value-type="string">
            <text:p>228609</text:p>
          </table:table-cell>
          <table:table-cell/>
          <table:table-cell office:value-type="string">
            <text:p>manutencao.dinfr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12.00000000000000000000</text:p>
          </table:table-cell>
          <table:table-cell office:value-type="string">
            <text:p>NAO</text:p>
          </table:table-cell>
          <table:table-cell office:value-type="string">
            <text:p>(55) (88) 32219445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DINFRA\CMA\DME</text:p>
          </table:table-cell>
          <table:table-cell office:value-type="string">
            <text:p>DME/CMA/DINFRA</text:p>
          </table:table-cell>
          <table:table-cell office:value-type="string">
            <text:p>CMA</text:p>
          </table:table-cell>
          <table:table-cell office:value-type="string">
            <text:p>DINFRA</text:p>
          </table:table-cell>
        </table:table-row>
        <table:table-row>
          <table:table-cell office:value-type="string">
            <text:p>Divisão de Gerência do Sistema de Combate a Incêndio</text:p>
          </table:table-cell>
          <table:table-cell office:value-type="string">
            <text:p>DGSCI</text:p>
          </table:table-cell>
          <table:table-cell office:value-type="string">
            <text:p>228612</text:p>
          </table:table-cell>
          <table:table-cell office:value-type="string">
            <text:p>228609</text:p>
          </table:table-cell>
          <table:table-cell/>
          <table:table-cell office:value-type="string">
            <text:p>manutencao.dinfr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7-07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13.00000000000000000000</text:p>
          </table:table-cell>
          <table:table-cell office:value-type="string">
            <text:p>NAO</text:p>
          </table:table-cell>
          <table:table-cell office:value-type="string">
            <text:p>(55) (88) 32219445</text:p>
          </table:table-cell>
          <table:table-cell/>
          <table:table-cell office:value-type="string">
            <text:p>105.4.0</text:p>
          </table:table-cell>
          <table:table-cell office:value-type="string">
            <text:p>2</text:p>
          </table:table-cell>
          <table:table-cell office:value-type="string">
            <text:p>DINFRA\CMA\DGSCI</text:p>
          </table:table-cell>
          <table:table-cell office:value-type="string">
            <text:p>DGSCI/CMA/DINFRA</text:p>
          </table:table-cell>
          <table:table-cell office:value-type="string">
            <text:p>CMA</text:p>
          </table:table-cell>
          <table:table-cell office:value-type="string">
            <text:p>DINFRA</text:p>
          </table:table-cell>
        </table:table-row>
        <table:table-row>
          <table:table-cell office:value-type="string">
            <text:p>Coordenadoria de Gestão de Infraestrutura e Licitações</text:p>
          </table:table-cell>
          <table:table-cell office:value-type="string">
            <text:p>CGIL</text:p>
          </table:table-cell>
          <table:table-cell office:value-type="string">
            <text:p>228613</text:p>
          </table:table-cell>
          <table:table-cell office:value-type="string">
            <text:p>228603</text:p>
          </table:table-cell>
          <table:table-cell/>
          <table:table-cell office:value-type="string">
            <text:p>cgil.dinfr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4-1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14.00000000000000000000</text:p>
          </table:table-cell>
          <table:table-cell office:value-type="string">
            <text:p>NAO</text:p>
          </table:table-cell>
          <table:table-cell office:value-type="string">
            <text:p>(55) (88) 32219442</text:p>
          </table:table-cell>
          <table:table-cell/>
          <table:table-cell office:value-type="string">
            <text:p>109.1.0</text:p>
          </table:table-cell>
          <table:table-cell office:value-type="string">
            <text:p>1</text:p>
          </table:table-cell>
          <table:table-cell office:value-type="string">
            <text:p>DINFRA\CGIL</text:p>
          </table:table-cell>
          <table:table-cell office:value-type="string">
            <text:p>CGIL/DINFRA</text:p>
          </table:table-cell>
          <table:table-cell office:value-type="string">
            <text:p>DINFRA</text:p>
          </table:table-cell>
          <table:table-cell office:value-type="string">
            <text:p>DINFRA</text:p>
          </table:table-cell>
        </table:table-row>
        <table:table-row>
          <table:table-cell office:value-type="string">
            <text:p>Divisão de Projetos Complementares</text:p>
          </table:table-cell>
          <table:table-cell office:value-type="string">
            <text:p>DPC</text:p>
          </table:table-cell>
          <table:table-cell office:value-type="string">
            <text:p>228616</text:p>
          </table:table-cell>
          <table:table-cell office:value-type="string">
            <text:p>228608</text:p>
          </table:table-cell>
          <table:table-cell/>
          <table:table-cell office:value-type="string">
            <text:p>obras.dinfr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7-07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15.00000000000000000000</text:p>
          </table:table-cell>
          <table:table-cell office:value-type="string">
            <text:p>NAO</text:p>
          </table:table-cell>
          <table:table-cell office:value-type="string">
            <text:p>(55) (88) 32219442</text:p>
          </table:table-cell>
          <table:table-cell/>
          <table:table-cell office:value-type="string">
            <text:p>105.4.0</text:p>
          </table:table-cell>
          <table:table-cell office:value-type="string">
            <text:p>2</text:p>
          </table:table-cell>
          <table:table-cell office:value-type="string">
            <text:p>DINFRA\COSE\DPC</text:p>
          </table:table-cell>
          <table:table-cell office:value-type="string">
            <text:p>DPC/COSE/DINFRA</text:p>
          </table:table-cell>
          <table:table-cell office:value-type="string">
            <text:p>COSE</text:p>
          </table:table-cell>
          <table:table-cell office:value-type="string">
            <text:p>DINFRA</text:p>
          </table:table-cell>
        </table:table-row>
        <table:table-row>
          <table:table-cell office:value-type="string">
            <text:p>Secretaria de Acessibilidade</text:p>
          </table:table-cell>
          <table:table-cell office:value-type="string">
            <text:p>SEACE</text:p>
          </table:table-cell>
          <table:table-cell office:value-type="string">
            <text:p>228618</text:p>
          </table:table-cell>
          <table:table-cell office:value-type="string">
            <text:p>122391</text:p>
          </table:table-cell>
          <table:table-cell/>
          <table:table-cell office:value-type="string">
            <text:p>acessibilidade.reitori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16.00000000000000000000</text:p>
          </table:table-cell>
          <table:table-cell office:value-type="string">
            <text:p>NAO</text:p>
          </table:table-cell>
          <table:table-cell office:value-type="string">
            <text:p>(55) (88) 32219375</text:p>
          </table:table-cell>
          <table:table-cell/>
          <table:table-cell office:value-type="string">
            <text:p>105.2.3</text:p>
          </table:table-cell>
          <table:table-cell office:value-type="string">
            <text:p>0</text:p>
          </table:table-cell>
          <table:table-cell office:value-type="string">
            <text:p>SEACE</text:p>
          </table:table-cell>
          <table:table-cell office:value-type="string">
            <text:p>SEACE</text:p>
          </table:table-cell>
          <table:table-cell office:value-type="string">
            <text:p>SEACE</text:p>
          </table:table-cell>
          <table:table-cell office:value-type="string">
            <text:p>SEACE</text:p>
          </table:table-cell>
        </table:table-row>
        <table:table-row>
          <table:table-cell office:value-type="string">
            <text:p>Divisão de Atendimento à Pessoa com Deficiência</text:p>
          </table:table-cell>
          <table:table-cell office:value-type="string">
            <text:p>DAPCD</text:p>
          </table:table-cell>
          <table:table-cell office:value-type="string">
            <text:p>228620</text:p>
          </table:table-cell>
          <table:table-cell office:value-type="string">
            <text:p>228618</text:p>
          </table:table-cell>
          <table:table-cell/>
          <table:table-cell office:value-type="string">
            <text:p>acessibilidade.reitori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- Articular a inclusão da pessoa com deficiência na comunidade universitária; - Orientar a comunidade universitária quanto aos aspectos a serem observados no atendimento às pessoas com deficiência; - Propor, receber, gerenciar e acompanhar as demandas das pessoas com deficiência da instituição e sociedade; - Gerenciar os arquivos de atendimento e os dados referentes às pessoas com deficiência; - Promover eventos relacionados à acessibilidade; - Acompanhar as atividades dos profissionais ligados à DAPCD; - Propor ações que visam à inclusão da pessoa com deficiência.</text:p>
          </table:table-cell>
          <table:table-cell/>
          <table:table-cell office:value-type="string">
            <text:p>2022-03-28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Articula a inclusão da Pessoa com Deficiência (PCD), mobilizando a comunidade universitária para a observação dos direitos da PCD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17.00000000000000000000</text:p>
          </table:table-cell>
          <table:table-cell office:value-type="string">
            <text:p>NAO</text:p>
          </table:table-cell>
          <table:table-cell office:value-type="string">
            <text:p>(55) (88) 32219375</text:p>
          </table:table-cell>
          <table:table-cell/>
          <table:table-cell office:value-type="string">
            <text:p>106.6.0</text:p>
          </table:table-cell>
          <table:table-cell office:value-type="string">
            <text:p>1</text:p>
          </table:table-cell>
          <table:table-cell office:value-type="string">
            <text:p>SEACE\DAPCD</text:p>
          </table:table-cell>
          <table:table-cell office:value-type="string">
            <text:p>DAPCD/SEACE</text:p>
          </table:table-cell>
          <table:table-cell office:value-type="string">
            <text:p>SEACE</text:p>
          </table:table-cell>
          <table:table-cell office:value-type="string">
            <text:p>SEACE</text:p>
          </table:table-cell>
        </table:table-row>
        <table:table-row>
          <table:table-cell office:value-type="string">
            <text:p>Divisão de Serviços Acessíveis</text:p>
          </table:table-cell>
          <table:table-cell office:value-type="string">
            <text:p>DSAC</text:p>
          </table:table-cell>
          <table:table-cell office:value-type="string">
            <text:p>228621</text:p>
          </table:table-cell>
          <table:table-cell office:value-type="string">
            <text:p>228618</text:p>
          </table:table-cell>
          <table:table-cell/>
          <table:table-cell office:value-type="string">
            <text:p>acessibilidade.reitori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- Orientar a comunidade universitária sobre os aspectos a serem observados referentes aos serviços ofertados; - Gerenciar as solicitações, atividades e arquivos inerentes aos serviços ofertados; - Acompanhar as atividades dos profissionais ligados à DSAC; - Propor ações que visam à inclusão da pessoa surda e com deficiência visual.</text:p>
          </table:table-cell>
          <table:table-cell/>
          <table:table-cell office:value-type="string">
            <text:p>2022-03-28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Presta serviços de tradução e interpretação de Libras/Português à Comunidade Universitária e de produção e edição de materiais didáticos acessíveis para Discentes com Deficiência Visual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18.00000000000000000000</text:p>
          </table:table-cell>
          <table:table-cell office:value-type="string">
            <text:p>NAO</text:p>
          </table:table-cell>
          <table:table-cell office:value-type="string">
            <text:p>(55) (88) 32219375</text:p>
          </table:table-cell>
          <table:table-cell/>
          <table:table-cell office:value-type="string">
            <text:p>106.6.0</text:p>
          </table:table-cell>
          <table:table-cell office:value-type="string">
            <text:p>1</text:p>
          </table:table-cell>
          <table:table-cell office:value-type="string">
            <text:p>SEACE\DSAC</text:p>
          </table:table-cell>
          <table:table-cell office:value-type="string">
            <text:p>DSAC/SEACE</text:p>
          </table:table-cell>
          <table:table-cell office:value-type="string">
            <text:p>SEACE</text:p>
          </table:table-cell>
          <table:table-cell office:value-type="string">
            <text:p>SEACE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AGRONOMIA</text:p>
          </table:table-cell>
          <table:table-cell office:value-type="string">
            <text:p>238580</text:p>
          </table:table-cell>
          <table:table-cell office:value-type="string">
            <text:p>228528</text:p>
          </table:table-cell>
          <table:table-cell/>
          <table:table-cell office:value-type="string">
            <text:p>agronomia.ccab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0-07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Muriti</text:p>
          </table:table-cell>
          <table:table-cell office:value-type="string">
            <text:p>63130025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Ícaro de Sousa Moreira</text:p>
          </table:table-cell>
          <table:table-cell office:value-type="string">
            <text:p>2304202</text:p>
          </table:table-cell>
          <table:table-cell office:value-type="string">
            <text:p>126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86.00000000000000000000</text:p>
          </table:table-cell>
          <table:table-cell office:value-type="string">
            <text:p>NAO</text:p>
          </table:table-cell>
          <table:table-cell office:value-type="string">
            <text:p>(55) (88) 32219508</text:p>
          </table:table-cell>
          <table:table-cell/>
          <table:table-cell office:value-type="string">
            <text:p>105.10.0</text:p>
          </table:table-cell>
          <table:table-cell office:value-type="string">
            <text:p>2</text:p>
          </table:table-cell>
          <table:table-cell office:value-type="string">
            <text:p>CCAB\AGRONOMIA\SAA-AGRONOMIA</text:p>
          </table:table-cell>
          <table:table-cell office:value-type="string">
            <text:p>SAA-AGRONOMIA/AGRONOMIA/CCAB</text:p>
          </table:table-cell>
          <table:table-cell office:value-type="string">
            <text:p>AGRONOMIA</text:p>
          </table:table-cell>
          <table:table-cell office:value-type="string">
            <text:p>CCAB</text:p>
          </table:table-cell>
        </table:table-row>
        <table:table-row>
          <table:table-cell office:value-type="string">
            <text:p>Divisão de Sonorização</text:p>
          </table:table-cell>
          <table:table-cell office:value-type="string">
            <text:p>DS</text:p>
          </table:table-cell>
          <table:table-cell office:value-type="string">
            <text:p>238594</text:p>
          </table:table-cell>
          <table:table-cell office:value-type="string">
            <text:p>228575</text:p>
          </table:table-cell>
          <table:table-cell/>
          <table:table-cell office:value-type="string">
            <text:p>cerimonial.reitori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91.00000000000000000000</text:p>
          </table:table-cell>
          <table:table-cell office:value-type="string">
            <text:p>NAO</text:p>
          </table:table-cell>
          <table:table-cell office:value-type="string">
            <text:p>(55) (88) 32219425</text:p>
          </table:table-cell>
          <table:table-cell/>
          <table:table-cell office:value-type="string">
            <text:p>105.2.3</text:p>
          </table:table-cell>
          <table:table-cell office:value-type="string">
            <text:p>1</text:p>
          </table:table-cell>
          <table:table-cell office:value-type="string">
            <text:p>CERIMONIAL\DS</text:p>
          </table:table-cell>
          <table:table-cell office:value-type="string">
            <text:p>DS/CERIMONIAL</text:p>
          </table:table-cell>
          <table:table-cell office:value-type="string">
            <text:p>CERIMONIAL</text:p>
          </table:table-cell>
          <table:table-cell office:value-type="string">
            <text:p>CERIMONIAL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ADM</text:p>
          </table:table-cell>
          <table:table-cell office:value-type="string">
            <text:p>238597</text:p>
          </table:table-cell>
          <table:table-cell office:value-type="string">
            <text:p>228478</text:p>
          </table:table-cell>
          <table:table-cell/>
          <table:table-cell office:value-type="string">
            <text:p>ccs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0-07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76.00000000000000000000</text:p>
          </table:table-cell>
          <table:table-cell office:value-type="string">
            <text:p>NAO</text:p>
          </table:table-cell>
          <table:table-cell office:value-type="string">
            <text:p>(55) (88) 32219542</text:p>
          </table:table-cell>
          <table:table-cell/>
          <table:table-cell office:value-type="string">
            <text:p>105.10.0</text:p>
          </table:table-cell>
          <table:table-cell office:value-type="string">
            <text:p>2</text:p>
          </table:table-cell>
          <table:table-cell office:value-type="string">
            <text:p>CCSA\ADM\SAA-ADM</text:p>
          </table:table-cell>
          <table:table-cell office:value-type="string">
            <text:p>SAA-ADM/ADM/CCSA</text:p>
          </table:table-cell>
          <table:table-cell office:value-type="string">
            <text:p>ADM</text:p>
          </table:table-cell>
          <table:table-cell office:value-type="string">
            <text:p>CCSA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MED</text:p>
          </table:table-cell>
          <table:table-cell office:value-type="string">
            <text:p>238598</text:p>
          </table:table-cell>
          <table:table-cell office:value-type="string">
            <text:p>209841</text:p>
          </table:table-cell>
          <table:table-cell/>
          <table:table-cell office:value-type="string">
            <text:p>fame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0-07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Alto do Rosário</text:p>
          </table:table-cell>
          <table:table-cell office:value-type="string">
            <text:p>6318000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Divino Salvador</text:p>
          </table:table-cell>
          <table:table-cell office:value-type="string">
            <text:p>2301901</text:p>
          </table:table-cell>
          <table:table-cell office:value-type="string">
            <text:p>28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90.00000000000000000000</text:p>
          </table:table-cell>
          <table:table-cell office:value-type="string">
            <text:p>NAO</text:p>
          </table:table-cell>
          <table:table-cell office:value-type="string">
            <text:p>(55) (88) 32219605</text:p>
          </table:table-cell>
          <table:table-cell/>
          <table:table-cell office:value-type="string">
            <text:p>105.10.0</text:p>
          </table:table-cell>
          <table:table-cell office:value-type="string">
            <text:p>2</text:p>
          </table:table-cell>
          <table:table-cell office:value-type="string">
            <text:p>FAMED\MED\SAA-MED</text:p>
          </table:table-cell>
          <table:table-cell office:value-type="string">
            <text:p>SAA-MED/MED/FAMED</text:p>
          </table:table-cell>
          <table:table-cell office:value-type="string">
            <text:p>MED</text:p>
          </table:table-cell>
          <table:table-cell office:value-type="string">
            <text:p>FAMED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ADM-PUB</text:p>
          </table:table-cell>
          <table:table-cell office:value-type="string">
            <text:p>238599</text:p>
          </table:table-cell>
          <table:table-cell office:value-type="string">
            <text:p>209839</text:p>
          </table:table-cell>
          <table:table-cell/>
          <table:table-cell office:value-type="string">
            <text:p>admpublica.ccs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0-07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75.00000000000000000000</text:p>
          </table:table-cell>
          <table:table-cell office:value-type="string">
            <text:p>NAO</text:p>
          </table:table-cell>
          <table:table-cell office:value-type="string">
            <text:p>(55) (88) 32219542</text:p>
          </table:table-cell>
          <table:table-cell/>
          <table:table-cell office:value-type="string">
            <text:p>105.10.0</text:p>
          </table:table-cell>
          <table:table-cell office:value-type="string">
            <text:p>2</text:p>
          </table:table-cell>
          <table:table-cell office:value-type="string">
            <text:p>CCSA\ADM-PUB\SAA-ADM-PUB</text:p>
          </table:table-cell>
          <table:table-cell office:value-type="string">
            <text:p>SAA-ADM-PUB/ADM-PUB/CCSA</text:p>
          </table:table-cell>
          <table:table-cell office:value-type="string">
            <text:p>ADM-PUB</text:p>
          </table:table-cell>
          <table:table-cell office:value-type="string">
            <text:p>CCSA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BIBL</text:p>
          </table:table-cell>
          <table:table-cell office:value-type="string">
            <text:p>238600</text:p>
          </table:table-cell>
          <table:table-cell office:value-type="string">
            <text:p>228480</text:p>
          </table:table-cell>
          <table:table-cell/>
          <table:table-cell office:value-type="string">
            <text:p>biblioteconomia.ccs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0-07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77.00000000000000000000</text:p>
          </table:table-cell>
          <table:table-cell office:value-type="string">
            <text:p>NAO</text:p>
          </table:table-cell>
          <table:table-cell office:value-type="string">
            <text:p>(55) (88) 32219542</text:p>
          </table:table-cell>
          <table:table-cell/>
          <table:table-cell office:value-type="string">
            <text:p>105.10.0</text:p>
          </table:table-cell>
          <table:table-cell office:value-type="string">
            <text:p>2</text:p>
          </table:table-cell>
          <table:table-cell office:value-type="string">
            <text:p>CCSA\BIBL\SAA-BIBL</text:p>
          </table:table-cell>
          <table:table-cell office:value-type="string">
            <text:p>SAA-BIBL/BIBL/CCSA</text:p>
          </table:table-cell>
          <table:table-cell office:value-type="string">
            <text:p>BIBL</text:p>
          </table:table-cell>
          <table:table-cell office:value-type="string">
            <text:p>CCSA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ENG-CIVIL</text:p>
          </table:table-cell>
          <table:table-cell office:value-type="string">
            <text:p>238601</text:p>
          </table:table-cell>
          <table:table-cell office:value-type="string">
            <text:p>228534</text:p>
          </table:table-cell>
          <table:table-cell/>
          <table:table-cell office:value-type="string">
            <text:p>engcivil.cc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0-07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88.00000000000000000000</text:p>
          </table:table-cell>
          <table:table-cell office:value-type="string">
            <text:p>NAO</text:p>
          </table:table-cell>
          <table:table-cell office:value-type="string">
            <text:p>(55) (88) 32219579</text:p>
          </table:table-cell>
          <table:table-cell/>
          <table:table-cell office:value-type="string">
            <text:p>105.10.0</text:p>
          </table:table-cell>
          <table:table-cell office:value-type="string">
            <text:p>2</text:p>
          </table:table-cell>
          <table:table-cell office:value-type="string">
            <text:p>CCT\ENG-CIVIL\SAA-ENG-CIVIL</text:p>
          </table:table-cell>
          <table:table-cell office:value-type="string">
            <text:p>SAA-ENG-CIVIL/ENG-CIVIL/CCT</text:p>
          </table:table-cell>
          <table:table-cell office:value-type="string">
            <text:p>ENG-CIVIL</text:p>
          </table:table-cell>
          <table:table-cell office:value-type="string">
            <text:p>CCT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LICNM</text:p>
          </table:table-cell>
          <table:table-cell office:value-type="string">
            <text:p>238602</text:p>
          </table:table-cell>
          <table:table-cell office:value-type="string">
            <text:p>228490</text:p>
          </table:table-cell>
          <table:table-cell/>
          <table:table-cell office:value-type="string">
            <text:p>cienciasematematica.ife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0-07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Aldeota</text:p>
          </table:table-cell>
          <table:table-cell office:value-type="string">
            <text:p>6326000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Olegário Emidio de Araujo</text:p>
          </table:table-cell>
          <table:table-cell office:value-type="string">
            <text:p>2302503</text:p>
          </table:table-cell>
          <table:table-cell office:value-type="string">
            <text:p>0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78.00000000000000000000</text:p>
          </table:table-cell>
          <table:table-cell office:value-type="string">
            <text:p>NAO</text:p>
          </table:table-cell>
          <table:table-cell office:value-type="string">
            <text:p>(55) (88) 32219591</text:p>
          </table:table-cell>
          <table:table-cell/>
          <table:table-cell office:value-type="string">
            <text:p>105.10.0</text:p>
          </table:table-cell>
          <table:table-cell office:value-type="string">
            <text:p>2</text:p>
          </table:table-cell>
          <table:table-cell office:value-type="string">
            <text:p>IFE\LICNM\SAA-LICNM</text:p>
          </table:table-cell>
          <table:table-cell office:value-type="string">
            <text:p>SAA-LICNM/LICNM/IFE</text:p>
          </table:table-cell>
          <table:table-cell office:value-type="string">
            <text:p>LICNM</text:p>
          </table:table-cell>
          <table:table-cell office:value-type="string">
            <text:p>IFE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DESIGN</text:p>
          </table:table-cell>
          <table:table-cell office:value-type="string">
            <text:p>238603</text:p>
          </table:table-cell>
          <table:table-cell office:value-type="string">
            <text:p>228495</text:p>
          </table:table-cell>
          <table:table-cell/>
          <table:table-cell office:value-type="string">
            <text:p>design.iisc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1-09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81.00000000000000000000</text:p>
          </table:table-cell>
          <table:table-cell office:value-type="string">
            <text:p>NAO</text:p>
          </table:table-cell>
          <table:table-cell office:value-type="string">
            <text:p>(55) (88) 32219521</text:p>
          </table:table-cell>
          <table:table-cell/>
          <table:table-cell office:value-type="string">
            <text:p>108.24.0</text:p>
          </table:table-cell>
          <table:table-cell office:value-type="string">
            <text:p>2</text:p>
          </table:table-cell>
          <table:table-cell office:value-type="string">
            <text:p>IISCA\DESIGN-BACH\SAA-DESIGN</text:p>
          </table:table-cell>
          <table:table-cell office:value-type="string">
            <text:p>SAA-DESIGN/DESIGN-BACH/IISCA</text:p>
          </table:table-cell>
          <table:table-cell office:value-type="string">
            <text:p>DESIGN-BACH</text:p>
          </table:table-cell>
          <table:table-cell office:value-type="string">
            <text:p>IISCA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FILOSOFIA-BACH</text:p>
          </table:table-cell>
          <table:table-cell office:value-type="string">
            <text:p>238604</text:p>
          </table:table-cell>
          <table:table-cell office:value-type="string">
            <text:p>218906</text:p>
          </table:table-cell>
          <table:table-cell/>
          <table:table-cell office:value-type="string">
            <text:p>filosofia.iisc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0-07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82.00000000000000000000</text:p>
          </table:table-cell>
          <table:table-cell office:value-type="string">
            <text:p>NAO</text:p>
          </table:table-cell>
          <table:table-cell office:value-type="string">
            <text:p>(55) (88) 32219524</text:p>
          </table:table-cell>
          <table:table-cell/>
          <table:table-cell office:value-type="string">
            <text:p>105.10.0</text:p>
          </table:table-cell>
          <table:table-cell office:value-type="string">
            <text:p>2</text:p>
          </table:table-cell>
          <table:table-cell office:value-type="string">
            <text:p>IISCA\FILOSOFIA-BACH\SAA-FILOSOFIA-BACH</text:p>
          </table:table-cell>
          <table:table-cell office:value-type="string">
            <text:p>SAA-FILOSOFIA-BACH/FILOSOFIA-BACH/IISCA</text:p>
          </table:table-cell>
          <table:table-cell office:value-type="string">
            <text:p>FILOSOFIA-BACH</text:p>
          </table:table-cell>
          <table:table-cell office:value-type="string">
            <text:p>IISCA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JORNALISMO</text:p>
          </table:table-cell>
          <table:table-cell office:value-type="string">
            <text:p>238605</text:p>
          </table:table-cell>
          <table:table-cell office:value-type="string">
            <text:p>209836</text:p>
          </table:table-cell>
          <table:table-cell/>
          <table:table-cell office:value-type="string">
            <text:p>jornalismo.iisc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0-07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80.00000000000000000000</text:p>
          </table:table-cell>
          <table:table-cell office:value-type="string">
            <text:p>NAO</text:p>
          </table:table-cell>
          <table:table-cell office:value-type="string">
            <text:p>(55) (88) 32219527</text:p>
          </table:table-cell>
          <table:table-cell/>
          <table:table-cell office:value-type="string">
            <text:p>105.10.0</text:p>
          </table:table-cell>
          <table:table-cell office:value-type="string">
            <text:p>2</text:p>
          </table:table-cell>
          <table:table-cell office:value-type="string">
            <text:p>IISCA\JORNALISMO\SAA-JORNALISMO</text:p>
          </table:table-cell>
          <table:table-cell office:value-type="string">
            <text:p>SAA-JORNALISMO/JORNALISMO/IISCA</text:p>
          </table:table-cell>
          <table:table-cell office:value-type="string">
            <text:p>JORNALISMO</text:p>
          </table:table-cell>
          <table:table-cell office:value-type="string">
            <text:p>IISCA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LETRAS-LIBRAS</text:p>
          </table:table-cell>
          <table:table-cell office:value-type="string">
            <text:p>238606</text:p>
          </table:table-cell>
          <table:table-cell office:value-type="string">
            <text:p>228496</text:p>
          </table:table-cell>
          <table:table-cell/>
          <table:table-cell office:value-type="string">
            <text:p>letraslibras.iisc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0-07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84.00000000000000000000</text:p>
          </table:table-cell>
          <table:table-cell office:value-type="string">
            <text:p>NAO</text:p>
          </table:table-cell>
          <table:table-cell office:value-type="string">
            <text:p>(55) (88) 32219531</text:p>
          </table:table-cell>
          <table:table-cell/>
          <table:table-cell office:value-type="string">
            <text:p>105.10.0</text:p>
          </table:table-cell>
          <table:table-cell office:value-type="string">
            <text:p>2</text:p>
          </table:table-cell>
          <table:table-cell office:value-type="string">
            <text:p>IISCA\LETRAS-LIBRAS\SAA-LETRAS-LIBRAS</text:p>
          </table:table-cell>
          <table:table-cell office:value-type="string">
            <text:p>SAA-LETRAS-LIBRAS/LETRAS-LIBRAS/IISCA</text:p>
          </table:table-cell>
          <table:table-cell office:value-type="string">
            <text:p>LETRAS-LIBRAS</text:p>
          </table:table-cell>
          <table:table-cell office:value-type="string">
            <text:p>IISCA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MUSICA</text:p>
          </table:table-cell>
          <table:table-cell office:value-type="string">
            <text:p>238607</text:p>
          </table:table-cell>
          <table:table-cell office:value-type="string">
            <text:p>228494</text:p>
          </table:table-cell>
          <table:table-cell/>
          <table:table-cell office:value-type="string">
            <text:p>musica.iisc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83.00000000000000000000</text:p>
          </table:table-cell>
          <table:table-cell office:value-type="string">
            <text:p>NAO</text:p>
          </table:table-cell>
          <table:table-cell office:value-type="string">
            <text:p>(55) (88) 32219520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IISCA\MUSICA\SAA-MUSICA</text:p>
          </table:table-cell>
          <table:table-cell office:value-type="string">
            <text:p>SAA-MUSICA/MUSICA/IISCA</text:p>
          </table:table-cell>
          <table:table-cell office:value-type="string">
            <text:p>MUSICA</text:p>
          </table:table-cell>
          <table:table-cell office:value-type="string">
            <text:p>IISCA</text:p>
          </table:table-cell>
        </table:table-row>
        <table:table-row>
          <table:table-cell office:value-type="string">
            <text:p>Seção de Operação dos Sistemas de Graduação</text:p>
          </table:table-cell>
          <table:table-cell office:value-type="string">
            <text:p>SOSG</text:p>
          </table:table-cell>
          <table:table-cell office:value-type="string">
            <text:p>238738</text:p>
          </table:table-cell>
          <table:table-cell office:value-type="string">
            <text:p>228596</text:p>
          </table:table-cell>
          <table:table-cell/>
          <table:table-cell office:value-type="string">
            <text:p>csi.dt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7-2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92.00000000000000000000</text:p>
          </table:table-cell>
          <table:table-cell office:value-type="string">
            <text:p>NAO</text:p>
          </table:table-cell>
          <table:table-cell office:value-type="string">
            <text:p>(55) (88) 32219400</text:p>
          </table:table-cell>
          <table:table-cell/>
          <table:table-cell office:value-type="string">
            <text:p>105.6.0</text:p>
          </table:table-cell>
          <table:table-cell office:value-type="string">
            <text:p>3</text:p>
          </table:table-cell>
          <table:table-cell office:value-type="string">
            <text:p>DTI\CSI\DSE\SOSG</text:p>
          </table:table-cell>
          <table:table-cell office:value-type="string">
            <text:p>SOSG/DSE/CSI/DTI</text:p>
          </table:table-cell>
          <table:table-cell office:value-type="string">
            <text:p>DSE</text:p>
          </table:table-cell>
          <table:table-cell office:value-type="string">
            <text:p>DTI</text:p>
          </table:table-cell>
        </table:table-row>
        <table:table-row>
          <table:table-cell office:value-type="string">
            <text:p>Núcleo de Apoio à Divulgação e à Difusão da Extensão</text:p>
          </table:table-cell>
          <table:table-cell office:value-type="string">
            <text:p>NADDE</text:p>
          </table:table-cell>
          <table:table-cell office:value-type="string">
            <text:p>238740</text:p>
          </table:table-cell>
          <table:table-cell office:value-type="string">
            <text:p>228497</text:p>
          </table:table-cell>
          <table:table-cell/>
          <table:table-cell office:value-type="string">
            <text:p>divulgacao.proex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5-0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85.00000000000000000000</text:p>
          </table:table-cell>
          <table:table-cell office:value-type="string">
            <text:p>NAO</text:p>
          </table:table-cell>
          <table:table-cell office:value-type="string">
            <text:p>(55) (88) 32219292</text:p>
          </table:table-cell>
          <table:table-cell/>
          <table:table-cell office:value-type="string">
            <text:p>106.9.0</text:p>
          </table:table-cell>
          <table:table-cell office:value-type="string">
            <text:p>1</text:p>
          </table:table-cell>
          <table:table-cell office:value-type="string">
            <text:p>PROEX\NADDE</text:p>
          </table:table-cell>
          <table:table-cell office:value-type="string">
            <text:p>NADDE/PROEX</text:p>
          </table:table-cell>
          <table:table-cell office:value-type="string">
            <text:p>PROEX</text:p>
          </table:table-cell>
          <table:table-cell office:value-type="string">
            <text:p>PROEX</text:p>
          </table:table-cell>
        </table:table-row>
        <table:table-row>
          <table:table-cell office:value-type="string">
            <text:p>Seção de Apoio a Concurso Público</text:p>
          </table:table-cell>
          <table:table-cell office:value-type="string">
            <text:p>SACP-CAD</text:p>
          </table:table-cell>
          <table:table-cell office:value-type="string">
            <text:p>238742</text:p>
          </table:table-cell>
          <table:table-cell office:value-type="string">
            <text:p>228437</text:p>
          </table:table-cell>
          <table:table-cell/>
          <table:table-cell office:value-type="string">
            <text:p>cad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70.00000000000000000000</text:p>
          </table:table-cell>
          <table:table-cell office:value-type="string">
            <text:p>NAO</text:p>
          </table:table-cell>
          <table:table-cell office:value-type="string">
            <text:p>(55) (88) 32219312</text:p>
          </table:table-cell>
          <table:table-cell/>
          <table:table-cell office:value-type="string">
            <text:p>113.2.0</text:p>
          </table:table-cell>
          <table:table-cell office:value-type="string">
            <text:p>3</text:p>
          </table:table-cell>
          <table:table-cell office:value-type="string">
            <text:p>PROGEP\CAD\DCPUB\SACP-CAD</text:p>
          </table:table-cell>
          <table:table-cell office:value-type="string">
            <text:p>SACP-CAD/DCPUB/CAD/PROGEP</text:p>
          </table:table-cell>
          <table:table-cell office:value-type="string">
            <text:p>DCPUB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Assessoria Técnica de Gestão de Dados</text:p>
          </table:table-cell>
          <table:table-cell office:value-type="string">
            <text:p>ASS-TEC-GD</text:p>
          </table:table-cell>
          <table:table-cell office:value-type="string">
            <text:p>238744</text:p>
          </table:table-cell>
          <table:table-cell office:value-type="string">
            <text:p>228425</text:p>
          </table:table-cell>
          <table:table-cell/>
          <table:table-cell office:value-type="string">
            <text:p>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5-1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71.00000000000000000000</text:p>
          </table:table-cell>
          <table:table-cell office:value-type="string">
            <text:p>NAO</text:p>
          </table:table-cell>
          <table:table-cell office:value-type="string">
            <text:p>(55) (88) 32219309</text:p>
          </table:table-cell>
          <table:table-cell/>
          <table:table-cell office:value-type="string">
            <text:p>108.12.0</text:p>
          </table:table-cell>
          <table:table-cell office:value-type="string">
            <text:p>1</text:p>
          </table:table-cell>
          <table:table-cell office:value-type="string">
            <text:p>PROGEP\ASS-TEC-GD</text:p>
          </table:table-cell>
          <table:table-cell office:value-type="string">
            <text:p>ASS-TEC-GD/PROGEP</text:p>
          </table:table-cell>
          <table:table-cell office:value-type="string">
            <text:p>PROGE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Seção de Análise e Controle de Processos</text:p>
          </table:table-cell>
          <table:table-cell office:value-type="string">
            <text:p>SACP-CDP</text:p>
          </table:table-cell>
          <table:table-cell office:value-type="string">
            <text:p>238745</text:p>
          </table:table-cell>
          <table:table-cell office:value-type="string">
            <text:p>228441</text:p>
          </table:table-cell>
          <table:table-cell/>
          <table:table-cell office:value-type="string">
            <text:p>cdp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72.00000000000000000000</text:p>
          </table:table-cell>
          <table:table-cell office:value-type="string">
            <text:p>NAO</text:p>
          </table:table-cell>
          <table:table-cell office:value-type="string">
            <text:p>(55) (88) 32219307</text:p>
          </table:table-cell>
          <table:table-cell/>
          <table:table-cell office:value-type="string">
            <text:p>113.2.0</text:p>
          </table:table-cell>
          <table:table-cell office:value-type="string">
            <text:p>3</text:p>
          </table:table-cell>
          <table:table-cell office:value-type="string">
            <text:p>PROGEP\CDP\DGC-PROGEP\SACP-CDP</text:p>
          </table:table-cell>
          <table:table-cell office:value-type="string">
            <text:p>SACP-CDP/DGC-PROGEP/CDP/PROGEP</text:p>
          </table:table-cell>
          <table:table-cell office:value-type="string">
            <text:p>DGC-PROGE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Divisão de Planejamento e Controle de Compras</text:p>
          </table:table-cell>
          <table:table-cell office:value-type="string">
            <text:p>DPCC</text:p>
          </table:table-cell>
          <table:table-cell office:value-type="string">
            <text:p>238748</text:p>
          </table:table-cell>
          <table:table-cell office:value-type="string">
            <text:p>228449</text:p>
          </table:table-cell>
          <table:table-cell/>
          <table:table-cell office:value-type="string">
            <text:p>compras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73.00000000000000000000</text:p>
          </table:table-cell>
          <table:table-cell office:value-type="string">
            <text:p>NAO</text:p>
          </table:table-cell>
          <table:table-cell office:value-type="string">
            <text:p>(55) (88) 32219221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AD\CAC\DPCC</text:p>
          </table:table-cell>
          <table:table-cell office:value-type="string">
            <text:p>DPCC/CAC/PROAD</text:p>
          </table:table-cell>
          <table:table-cell office:value-type="string">
            <text:p>CAC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Divisão de Apoio Administrativo</text:p>
          </table:table-cell>
          <table:table-cell office:value-type="string">
            <text:p>DAA-CL</text:p>
          </table:table-cell>
          <table:table-cell office:value-type="string">
            <text:p>238749</text:p>
          </table:table-cell>
          <table:table-cell office:value-type="string">
            <text:p>228463</text:p>
          </table:table-cell>
          <table:table-cell/>
          <table:table-cell office:value-type="string">
            <text:p>licitacoes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1-25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74.00000000000000000000</text:p>
          </table:table-cell>
          <table:table-cell office:value-type="string">
            <text:p>NAO</text:p>
          </table:table-cell>
          <table:table-cell office:value-type="string">
            <text:p>(55) (88) 32219228</text:p>
          </table:table-cell>
          <table:table-cell/>
          <table:table-cell office:value-type="string">
            <text:p>106.3.0</text:p>
          </table:table-cell>
          <table:table-cell office:value-type="string">
            <text:p>2</text:p>
          </table:table-cell>
          <table:table-cell office:value-type="string">
            <text:p>PROAD\CL\DAA-CL</text:p>
          </table:table-cell>
          <table:table-cell office:value-type="string">
            <text:p>DAA-CL/CL/PROAD</text:p>
          </table:table-cell>
          <table:table-cell office:value-type="string">
            <text:p>CL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Ambulatório de Especialidades Médicas</text:p>
          </table:table-cell>
          <table:table-cell office:value-type="string">
            <text:p>AEM</text:p>
          </table:table-cell>
          <table:table-cell office:value-type="string">
            <text:p>238750</text:p>
          </table:table-cell>
          <table:table-cell office:value-type="string">
            <text:p>228540</text:p>
          </table:table-cell>
          <table:table-cell/>
          <table:table-cell office:value-type="string">
            <text:p>ambulatorio.fame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8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Alto do Rosário</text:p>
          </table:table-cell>
          <table:table-cell office:value-type="string">
            <text:p>6318000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Divino Salvador</text:p>
          </table:table-cell>
          <table:table-cell office:value-type="string">
            <text:p>2301901</text:p>
          </table:table-cell>
          <table:table-cell office:value-type="string">
            <text:p>28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89.00000000000000000000</text:p>
          </table:table-cell>
          <table:table-cell office:value-type="string">
            <text:p>NAO</text:p>
          </table:table-cell>
          <table:table-cell office:value-type="string">
            <text:p>(55) (88) 32219608</text:p>
          </table:table-cell>
          <table:table-cell office:value-type="string">
            <text:p>(55) (88) 32219623</text:p>
          </table:table-cell>
          <table:table-cell office:value-type="string">
            <text:p>105.3.6</text:p>
          </table:table-cell>
          <table:table-cell office:value-type="string">
            <text:p>1</text:p>
          </table:table-cell>
          <table:table-cell office:value-type="string">
            <text:p>FAMED\AEM</text:p>
          </table:table-cell>
          <table:table-cell office:value-type="string">
            <text:p>AEM/FAMED</text:p>
          </table:table-cell>
          <table:table-cell office:value-type="string">
            <text:p>FAMED</text:p>
          </table:table-cell>
          <table:table-cell office:value-type="string">
            <text:p>FAMED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ENG-MAT</text:p>
          </table:table-cell>
          <table:table-cell office:value-type="string">
            <text:p>244132</text:p>
          </table:table-cell>
          <table:table-cell office:value-type="string">
            <text:p>209838</text:p>
          </table:table-cell>
          <table:table-cell/>
          <table:table-cell office:value-type="string">
            <text:p>engmateriais.cc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0-07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87.00000000000000000000</text:p>
          </table:table-cell>
          <table:table-cell office:value-type="string">
            <text:p>NAO</text:p>
          </table:table-cell>
          <table:table-cell office:value-type="string">
            <text:p>(55) (88) 32219581</text:p>
          </table:table-cell>
          <table:table-cell/>
          <table:table-cell office:value-type="string">
            <text:p>105.10.0</text:p>
          </table:table-cell>
          <table:table-cell office:value-type="string">
            <text:p>2</text:p>
          </table:table-cell>
          <table:table-cell office:value-type="string">
            <text:p>CCT\ENG-MAT\SAA-ENG-MAT</text:p>
          </table:table-cell>
          <table:table-cell office:value-type="string">
            <text:p>SAA-ENG-MAT/ENG-MAT/CCT</text:p>
          </table:table-cell>
          <table:table-cell office:value-type="string">
            <text:p>ENG-MAT</text:p>
          </table:table-cell>
          <table:table-cell office:value-type="string">
            <text:p>CCT</text:p>
          </table:table-cell>
        </table:table-row>
        <table:table-row>
          <table:table-cell office:value-type="string">
            <text:p>Coordenação do Curso de Pedagogia</text:p>
          </table:table-cell>
          <table:table-cell office:value-type="string">
            <text:p>PEDAGOGIA</text:p>
          </table:table-cell>
          <table:table-cell office:value-type="string">
            <text:p>244138</text:p>
          </table:table-cell>
          <table:table-cell office:value-type="string">
            <text:p>228485</text:p>
          </table:table-cell>
          <table:table-cell/>
          <table:table-cell office:value-type="string">
            <text:p>pedagogia.ife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Aldeota</text:p>
          </table:table-cell>
          <table:table-cell office:value-type="string">
            <text:p>6326000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Olegário Emidio de Araujo</text:p>
          </table:table-cell>
          <table:table-cell office:value-type="string">
            <text:p>2302503</text:p>
          </table:table-cell>
          <table:table-cell office:value-type="string">
            <text:p>0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79.00000000000000000000</text:p>
          </table:table-cell>
          <table:table-cell office:value-type="string">
            <text:p>NAO</text:p>
          </table:table-cell>
          <table:table-cell office:value-type="string">
            <text:p>(55) (88) 32219591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IFE\PEDAGOGIA</text:p>
          </table:table-cell>
          <table:table-cell office:value-type="string">
            <text:p>PEDAGOGIA/IFE</text:p>
          </table:table-cell>
          <table:table-cell office:value-type="string">
            <text:p>IFE</text:p>
          </table:table-cell>
          <table:table-cell office:value-type="string">
            <text:p>IFE</text:p>
          </table:table-cell>
        </table:table-row>
        <table:table-row>
          <table:table-cell office:value-type="string">
            <text:p>Divisão da Central de Estágios</text:p>
          </table:table-cell>
          <table:table-cell office:value-type="string">
            <text:p>DCE</text:p>
          </table:table-cell>
          <table:table-cell office:value-type="string">
            <text:p>254970</text:p>
          </table:table-cell>
          <table:table-cell office:value-type="string">
            <text:p>228599</text:p>
          </table:table-cell>
          <table:table-cell/>
          <table:table-cell office:value-type="string">
            <text:p>estagios.diar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8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57.00000000000000000000</text:p>
          </table:table-cell>
          <table:table-cell office:value-type="string">
            <text:p>NAO</text:p>
          </table:table-cell>
          <table:table-cell office:value-type="string">
            <text:p>(55) (88) 32219377</text:p>
          </table:table-cell>
          <table:table-cell/>
          <table:table-cell office:value-type="string">
            <text:p>105.3.10</text:p>
          </table:table-cell>
          <table:table-cell office:value-type="string">
            <text:p>2</text:p>
          </table:table-cell>
          <table:table-cell office:value-type="string">
            <text:p>DIARI\CEDP\DCE</text:p>
          </table:table-cell>
          <table:table-cell office:value-type="string">
            <text:p>DCE/CEDP/DIARI</text:p>
          </table:table-cell>
          <table:table-cell office:value-type="string">
            <text:p>CEDP</text:p>
          </table:table-cell>
          <table:table-cell office:value-type="string">
            <text:p>DIARI</text:p>
          </table:table-cell>
        </table:table-row>
        <table:table-row>
          <table:table-cell office:value-type="string">
            <text:p>Divisão de Aproximação com o Ensino Médio</text:p>
          </table:table-cell>
          <table:table-cell office:value-type="string">
            <text:p>DAEM</text:p>
          </table:table-cell>
          <table:table-cell office:value-type="string">
            <text:p>255434</text:p>
          </table:table-cell>
          <table:table-cell office:value-type="string">
            <text:p>228557</text:p>
          </table:table-cell>
          <table:table-cell/>
          <table:table-cell office:value-type="string">
            <text:p>cfor.progra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5-0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8:00 as 12:00<text:s text:c="2"/>- 13:00 as 17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56.00000000000000000000</text:p>
          </table:table-cell>
          <table:table-cell office:value-type="string">
            <text:p>NAO</text:p>
          </table:table-cell>
          <table:table-cell office:value-type="string">
            <text:p>(55) (88) 32219263</text:p>
          </table:table-cell>
          <table:table-cell/>
          <table:table-cell office:value-type="string">
            <text:p>106.9.0</text:p>
          </table:table-cell>
          <table:table-cell office:value-type="string">
            <text:p>2</text:p>
          </table:table-cell>
          <table:table-cell office:value-type="string">
            <text:p>PROGRAD\CFOR\DAEM</text:p>
          </table:table-cell>
          <table:table-cell office:value-type="string">
            <text:p>DAEM/CFOR/PROGRAD</text:p>
          </table:table-cell>
          <table:table-cell office:value-type="string">
            <text:p>CFOR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MED-VET</text:p>
          </table:table-cell>
          <table:table-cell office:value-type="string">
            <text:p>255438</text:p>
          </table:table-cell>
          <table:table-cell office:value-type="string">
            <text:p>228532</text:p>
          </table:table-cell>
          <table:table-cell/>
          <table:table-cell office:value-type="string">
            <text:p>med_veterinaria.ccab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0-26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Muriti</text:p>
          </table:table-cell>
          <table:table-cell office:value-type="string">
            <text:p>63130025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Ícaro de Sousa Moreira</text:p>
          </table:table-cell>
          <table:table-cell office:value-type="string">
            <text:p>2304202</text:p>
          </table:table-cell>
          <table:table-cell office:value-type="string">
            <text:p>126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55.00000000000000000000</text:p>
          </table:table-cell>
          <table:table-cell office:value-type="string">
            <text:p>NAO</text:p>
          </table:table-cell>
          <table:table-cell office:value-type="string">
            <text:p>(55) (88) 32219432</text:p>
          </table:table-cell>
          <table:table-cell/>
          <table:table-cell office:value-type="string">
            <text:p>106.1.0</text:p>
          </table:table-cell>
          <table:table-cell office:value-type="string">
            <text:p>2</text:p>
          </table:table-cell>
          <table:table-cell office:value-type="string">
            <text:p>CCAB\MED-VET\SAA-MED-VET</text:p>
          </table:table-cell>
          <table:table-cell office:value-type="string">
            <text:p>SAA-MED-VET/MED-VET/CCAB</text:p>
          </table:table-cell>
          <table:table-cell office:value-type="string">
            <text:p>MED-VET</text:p>
          </table:table-cell>
          <table:table-cell office:value-type="string">
            <text:p>CCAB</text:p>
          </table:table-cell>
        </table:table-row>
        <table:table-row>
          <table:table-cell office:value-type="string">
            <text:p>Divisão de Integração às Ações de Extensão</text:p>
          </table:table-cell>
          <table:table-cell office:value-type="string">
            <text:p>DIAE</text:p>
          </table:table-cell>
          <table:table-cell office:value-type="string">
            <text:p>263425</text:p>
          </table:table-cell>
          <table:table-cell office:value-type="string">
            <text:p>228502</text:p>
          </table:table-cell>
          <table:table-cell/>
          <table:table-cell office:value-type="string">
            <text:p>cifa.proex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Promoção da integração e interiorização das ações de extensão conforme a respectiva microrregião de abrangência e pela organização e execução da UFCA itinerante.</text:p>
          </table:table-cell>
          <table:table-cell/>
          <table:table-cell office:value-type="string">
            <text:p>2023-04-24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Acompanhamento das atividades desenvolvidas pelas ações de extensão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59.00000000000000000000</text:p>
          </table:table-cell>
          <table:table-cell office:value-type="string">
            <text:p>NAO</text:p>
          </table:table-cell>
          <table:table-cell office:value-type="string">
            <text:p>(55) (88) 32219287</text:p>
          </table:table-cell>
          <table:table-cell/>
          <table:table-cell office:value-type="string">
            <text:p>108.10.0</text:p>
          </table:table-cell>
          <table:table-cell office:value-type="string">
            <text:p>2</text:p>
          </table:table-cell>
          <table:table-cell office:value-type="string">
            <text:p>PROEX\CIFA\DIAE</text:p>
          </table:table-cell>
          <table:table-cell office:value-type="string">
            <text:p>DIAE/CIFA/PROEX</text:p>
          </table:table-cell>
          <table:table-cell office:value-type="string">
            <text:p>CIFA</text:p>
          </table:table-cell>
          <table:table-cell office:value-type="string">
            <text:p>PROEX</text:p>
          </table:table-cell>
        </table:table-row>
        <table:table-row>
          <table:table-cell office:value-type="string">
            <text:p>Divisão de Apoio à Saúde Mental do Estudante</text:p>
          </table:table-cell>
          <table:table-cell office:value-type="string">
            <text:p>DASME</text:p>
          </table:table-cell>
          <table:table-cell office:value-type="string">
            <text:p>263950</text:p>
          </table:table-cell>
          <table:table-cell office:value-type="string">
            <text:p>228416</text:p>
          </table:table-cell>
          <table:table-cell/>
          <table:table-cell office:value-type="string">
            <text:p>apoiodiscente.pra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7-30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38.00000000000000000000</text:p>
          </table:table-cell>
          <table:table-cell office:value-type="string">
            <text:p>NAO</text:p>
          </table:table-cell>
          <table:table-cell office:value-type="string">
            <text:p>(55) (88) 32219362</text:p>
          </table:table-cell>
          <table:table-cell/>
          <table:table-cell office:value-type="string">
            <text:p>105.7.0</text:p>
          </table:table-cell>
          <table:table-cell office:value-type="string">
            <text:p>2</text:p>
          </table:table-cell>
          <table:table-cell office:value-type="string">
            <text:p>PRAE\CADD\DASME</text:p>
          </table:table-cell>
          <table:table-cell office:value-type="string">
            <text:p>DASME/CADD/PRAE</text:p>
          </table:table-cell>
          <table:table-cell office:value-type="string">
            <text:p>CADD</text:p>
          </table:table-cell>
          <table:table-cell office:value-type="string">
            <text:p>PRAE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IFE</text:p>
          </table:table-cell>
          <table:table-cell office:value-type="string">
            <text:p>263952</text:p>
          </table:table-cell>
          <table:table-cell office:value-type="string">
            <text:p>228485</text:p>
          </table:table-cell>
          <table:table-cell/>
          <table:table-cell office:value-type="string">
            <text:p>ife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8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Aldeota</text:p>
          </table:table-cell>
          <table:table-cell office:value-type="string">
            <text:p>6326000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R. Olegário Emidio de Araujo</text:p>
          </table:table-cell>
          <table:table-cell office:value-type="string">
            <text:p>2302503</text:p>
          </table:table-cell>
          <table:table-cell office:value-type="string">
            <text:p>0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40.00000000000000000000</text:p>
          </table:table-cell>
          <table:table-cell office:value-type="string">
            <text:p>NAO</text:p>
          </table:table-cell>
          <table:table-cell office:value-type="string">
            <text:p>(55) (88) 32219590</text:p>
          </table:table-cell>
          <table:table-cell/>
          <table:table-cell office:value-type="string">
            <text:p>105.3.4</text:p>
          </table:table-cell>
          <table:table-cell office:value-type="string">
            <text:p>1</text:p>
          </table:table-cell>
          <table:table-cell office:value-type="string">
            <text:p>IFE\NG-IFE</text:p>
          </table:table-cell>
          <table:table-cell office:value-type="string">
            <text:p>NG-IFE/IFE</text:p>
          </table:table-cell>
          <table:table-cell office:value-type="string">
            <text:p>IFE</text:p>
          </table:table-cell>
          <table:table-cell office:value-type="string">
            <text:p>IFE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CONTABEIS</text:p>
          </table:table-cell>
          <table:table-cell office:value-type="string">
            <text:p>263954</text:p>
          </table:table-cell>
          <table:table-cell office:value-type="string">
            <text:p>228479</text:p>
          </table:table-cell>
          <table:table-cell/>
          <table:table-cell office:value-type="string">
            <text:p>cienciascontabeis.ccs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39.00000000000000000000</text:p>
          </table:table-cell>
          <table:table-cell office:value-type="string">
            <text:p>NAO</text:p>
          </table:table-cell>
          <table:table-cell office:value-type="string">
            <text:p>(55) (88) 32219548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CCSA\CONTABEIS\SAA-CONTABEIS</text:p>
          </table:table-cell>
          <table:table-cell office:value-type="string">
            <text:p>SAA-CONTABEIS/CONTABEIS/CCSA</text:p>
          </table:table-cell>
          <table:table-cell office:value-type="string">
            <text:p>CONTABEIS</text:p>
          </table:table-cell>
          <table:table-cell office:value-type="string">
            <text:p>CCSA</text:p>
          </table:table-cell>
        </table:table-row>
        <table:table-row>
          <table:table-cell office:value-type="string">
            <text:p>Núcleo de Governança e Gestão de Riscos</text:p>
          </table:table-cell>
          <table:table-cell office:value-type="string">
            <text:p>NGGR</text:p>
          </table:table-cell>
          <table:table-cell office:value-type="string">
            <text:p>265002</text:p>
          </table:table-cell>
          <table:table-cell office:value-type="string">
            <text:p>228569</text:p>
          </table:table-cell>
          <table:table-cell/>
          <table:table-cell office:value-type="string">
            <text:p>auditori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7-0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39.00000000000000000000</text:p>
          </table:table-cell>
          <table:table-cell office:value-type="string">
            <text:p>NAO</text:p>
          </table:table-cell>
          <table:table-cell office:value-type="string">
            <text:p>(55) (88) 32219491</text:p>
          </table:table-cell>
          <table:table-cell/>
          <table:table-cell office:value-type="string">
            <text:p>108.13.0</text:p>
          </table:table-cell>
          <table:table-cell office:value-type="string">
            <text:p>1</text:p>
          </table:table-cell>
          <table:table-cell office:value-type="string">
            <text:p>AUDIN\NGGR</text:p>
          </table:table-cell>
          <table:table-cell office:value-type="string">
            <text:p>NGGR/AUDIN</text:p>
          </table:table-cell>
          <table:table-cell office:value-type="string">
            <text:p>AUDIN</text:p>
          </table:table-cell>
          <table:table-cell office:value-type="string">
            <text:p>AUDIN</text:p>
          </table:table-cell>
        </table:table-row>
        <table:table-row>
          <table:table-cell office:value-type="string">
            <text:p>Seção de Controle Interno</text:p>
          </table:table-cell>
          <table:table-cell office:value-type="string">
            <text:p>SCIn</text:p>
          </table:table-cell>
          <table:table-cell office:value-type="string">
            <text:p>266766</text:p>
          </table:table-cell>
          <table:table-cell office:value-type="string">
            <text:p>228430</text:p>
          </table:table-cell>
          <table:table-cell/>
          <table:table-cell office:value-type="string">
            <text:p>cap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03.00000000000000000000</text:p>
          </table:table-cell>
          <table:table-cell office:value-type="string">
            <text:p>NAO</text:p>
          </table:table-cell>
          <table:table-cell office:value-type="string">
            <text:p>(55) (88) 32219310</text:p>
          </table:table-cell>
          <table:table-cell/>
          <table:table-cell office:value-type="string">
            <text:p>105.2.3</text:p>
          </table:table-cell>
          <table:table-cell office:value-type="string">
            <text:p>3</text:p>
          </table:table-cell>
          <table:table-cell office:value-type="string">
            <text:p>PROGEP\CAP\DPP\SCIn</text:p>
          </table:table-cell>
          <table:table-cell office:value-type="string">
            <text:p>SCIn/DPP/CAP/PROGEP</text:p>
          </table:table-cell>
          <table:table-cell office:value-type="string">
            <text:p>DP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Divisão de Apoio Administrativo</text:p>
          </table:table-cell>
          <table:table-cell office:value-type="string">
            <text:p>DApAdm</text:p>
          </table:table-cell>
          <table:table-cell office:value-type="string">
            <text:p>268030</text:p>
          </table:table-cell>
          <table:table-cell office:value-type="string">
            <text:p>228443</text:p>
          </table:table-cell>
          <table:table-cell/>
          <table:table-cell office:value-type="string">
            <text:p>cqvt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04.00000000000000000000</text:p>
          </table:table-cell>
          <table:table-cell office:value-type="string">
            <text:p>NAO</text:p>
          </table:table-cell>
          <table:table-cell office:value-type="string">
            <text:p>(55) (88) 32219314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GEP\CQVT\DApAdm</text:p>
          </table:table-cell>
          <table:table-cell office:value-type="string">
            <text:p>DApAdm/CQVT/PROGEP</text:p>
          </table:table-cell>
          <table:table-cell office:value-type="string">
            <text:p>CQVT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Assessoria de Apoio Financeiro e Administrativo</text:p>
          </table:table-cell>
          <table:table-cell office:value-type="string">
            <text:p>AAFA</text:p>
          </table:table-cell>
          <table:table-cell office:value-type="string">
            <text:p>269895</text:p>
          </table:table-cell>
          <table:table-cell office:value-type="string">
            <text:p>228415</text:p>
          </table:table-cell>
          <table:table-cell/>
          <table:table-cell office:value-type="string">
            <text:p>pra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20.00000000000000000000</text:p>
          </table:table-cell>
          <table:table-cell office:value-type="string">
            <text:p>NAO</text:p>
          </table:table-cell>
          <table:table-cell office:value-type="string">
            <text:p>(55) (88) 32219362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AE\NG-PRAE\AAFA</text:p>
          </table:table-cell>
          <table:table-cell office:value-type="string">
            <text:p>AAFA/NG-PRAE/PRAE</text:p>
          </table:table-cell>
          <table:table-cell office:value-type="string">
            <text:p>NG-PRAE</text:p>
          </table:table-cell>
          <table:table-cell office:value-type="string">
            <text:p>PRAE</text:p>
          </table:table-cell>
        </table:table-row>
        <table:table-row>
          <table:table-cell office:value-type="string">
            <text:p>Divisão de Controle de Vínculos</text:p>
          </table:table-cell>
          <table:table-cell office:value-type="string">
            <text:p>DCV</text:p>
          </table:table-cell>
          <table:table-cell office:value-type="string">
            <text:p>269949</text:p>
          </table:table-cell>
          <table:table-cell office:value-type="string">
            <text:p>228427</text:p>
          </table:table-cell>
          <table:table-cell/>
          <table:table-cell office:value-type="string">
            <text:p>cap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5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8.00000000000000000000</text:p>
          </table:table-cell>
          <table:table-cell office:value-type="string">
            <text:p>NAO</text:p>
          </table:table-cell>
          <table:table-cell office:value-type="string">
            <text:p>(55) (88) 32219310</text:p>
          </table:table-cell>
          <table:table-cell/>
          <table:table-cell office:value-type="string">
            <text:p>105.2.3</text:p>
          </table:table-cell>
          <table:table-cell office:value-type="string">
            <text:p>2</text:p>
          </table:table-cell>
          <table:table-cell office:value-type="string">
            <text:p>PROGEP\CAP\DCV</text:p>
          </table:table-cell>
          <table:table-cell office:value-type="string">
            <text:p>DCV/CAP/PROGEP</text:p>
          </table:table-cell>
          <table:table-cell office:value-type="string">
            <text:p>CA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SEACE</text:p>
          </table:table-cell>
          <table:table-cell office:value-type="string">
            <text:p>273469</text:p>
          </table:table-cell>
          <table:table-cell office:value-type="string">
            <text:p>228618</text:p>
          </table:table-cell>
          <table:table-cell/>
          <table:table-cell office:value-type="string">
            <text:p>acessibilidade.reitori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- Gerenciar e monitorar a execução das atividades desenvolvidas pelo setor; - Assessorar nas tomadas de decisões; - Propor melhorias nos processos e procedimentos internos de trabalho e prestar auxílio para sua efetivação; - Elaborar documentos oficiais e gerenciar arquivos físicos e digitais; - Assessorar o processo de comunicação interna e externa; - Assessorar a articulação entre a Secretaria de Acessibilidade e a comunidade universitária; - Assessorar a articulação entre a Secretaria de Acessibilidade e a sociedade; - Apoiar eventos promovidos pela Secretaria de acessibilidade.</text:p>
          </table:table-cell>
          <table:table-cell/>
          <table:table-cell office:value-type="string">
            <text:p>2022-03-28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7:00<text:s text:c="2"/>- 17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Atua na assessoria das atividades administrativas, pesquisa das legislações destinadas às pessoas com deficiência, tratamento e organização de documentos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23.00000000000000000000</text:p>
          </table:table-cell>
          <table:table-cell office:value-type="string">
            <text:p>NAO</text:p>
          </table:table-cell>
          <table:table-cell office:value-type="string">
            <text:p>(55) (88) 32219375</text:p>
          </table:table-cell>
          <table:table-cell/>
          <table:table-cell office:value-type="string">
            <text:p>106.6.0</text:p>
          </table:table-cell>
          <table:table-cell office:value-type="string">
            <text:p>1</text:p>
          </table:table-cell>
          <table:table-cell office:value-type="string">
            <text:p>SEACE\NG-SEACE</text:p>
          </table:table-cell>
          <table:table-cell office:value-type="string">
            <text:p>NG-SEACE/SEACE</text:p>
          </table:table-cell>
          <table:table-cell office:value-type="string">
            <text:p>SEACE</text:p>
          </table:table-cell>
          <table:table-cell office:value-type="string">
            <text:p>SEACE</text:p>
          </table:table-cell>
        </table:table-row>
        <table:table-row>
          <table:table-cell office:value-type="string">
            <text:p>Divisão Administrativa de Arquivo</text:p>
          </table:table-cell>
          <table:table-cell office:value-type="string">
            <text:p>DARQ</text:p>
          </table:table-cell>
          <table:table-cell office:value-type="string">
            <text:p>276439</text:p>
          </table:table-cell>
          <table:table-cell office:value-type="string">
            <text:p>228578</text:p>
          </table:table-cell>
          <table:table-cell/>
          <table:table-cell office:value-type="string">
            <text:p>arquivo.sedo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8-0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52.00000000000000000000</text:p>
          </table:table-cell>
          <table:table-cell office:value-type="string">
            <text:p>NAO</text:p>
          </table:table-cell>
          <table:table-cell office:value-type="string">
            <text:p>(55) (88) 32219435</text:p>
          </table:table-cell>
          <table:table-cell/>
          <table:table-cell office:value-type="string">
            <text:p>108.15.0</text:p>
          </table:table-cell>
          <table:table-cell office:value-type="string">
            <text:p>1</text:p>
          </table:table-cell>
          <table:table-cell office:value-type="string">
            <text:p>SEDOP\DARQ</text:p>
          </table:table-cell>
          <table:table-cell office:value-type="string">
            <text:p>DARQ/SEDOP</text:p>
          </table:table-cell>
          <table:table-cell office:value-type="string">
            <text:p>SEDOP</text:p>
          </table:table-cell>
          <table:table-cell office:value-type="string">
            <text:p>SEDOP</text:p>
          </table:table-cell>
        </table:table-row>
        <table:table-row>
          <table:table-cell office:value-type="string">
            <text:p>Seção de Portais Web</text:p>
          </table:table-cell>
          <table:table-cell office:value-type="string">
            <text:p>SPW</text:p>
          </table:table-cell>
          <table:table-cell office:value-type="string">
            <text:p>276440</text:p>
          </table:table-cell>
          <table:table-cell office:value-type="string">
            <text:p>228594</text:p>
          </table:table-cell>
          <table:table-cell/>
          <table:table-cell office:value-type="string">
            <text:p>dt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07-2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53.00000000000000000000</text:p>
          </table:table-cell>
          <table:table-cell office:value-type="string">
            <text:p>NAO</text:p>
          </table:table-cell>
          <table:table-cell office:value-type="string">
            <text:p>(55) (88) 32219400</text:p>
          </table:table-cell>
          <table:table-cell/>
          <table:table-cell office:value-type="string">
            <text:p>105.6.0</text:p>
          </table:table-cell>
          <table:table-cell office:value-type="string">
            <text:p>3</text:p>
          </table:table-cell>
          <table:table-cell office:value-type="string">
            <text:p>DTI\CSI\DCOD\SPW</text:p>
          </table:table-cell>
          <table:table-cell office:value-type="string">
            <text:p>SPW/DCOD/CSI/DTI</text:p>
          </table:table-cell>
          <table:table-cell office:value-type="string">
            <text:p>DCOD</text:p>
          </table:table-cell>
          <table:table-cell office:value-type="string">
            <text:p>DTI</text:p>
          </table:table-cell>
        </table:table-row>
        <table:table-row>
          <table:table-cell office:value-type="string">
            <text:p>Núcleo de Avaliação e Monitoramento das Ações da Assistência Estudantil</text:p>
          </table:table-cell>
          <table:table-cell office:value-type="string">
            <text:p>NAMAAE</text:p>
          </table:table-cell>
          <table:table-cell office:value-type="string">
            <text:p>276468</text:p>
          </table:table-cell>
          <table:table-cell office:value-type="string">
            <text:p>228414</text:p>
          </table:table-cell>
          <table:table-cell/>
          <table:table-cell office:value-type="string">
            <text:p>pra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0-26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54.00000000000000000000</text:p>
          </table:table-cell>
          <table:table-cell office:value-type="string">
            <text:p>NAO</text:p>
          </table:table-cell>
          <table:table-cell office:value-type="string">
            <text:p>(55) (88) 32219363</text:p>
          </table:table-cell>
          <table:table-cell/>
          <table:table-cell office:value-type="string">
            <text:p>106.1.0</text:p>
          </table:table-cell>
          <table:table-cell office:value-type="string">
            <text:p>1</text:p>
          </table:table-cell>
          <table:table-cell office:value-type="string">
            <text:p>PRAE\NAMAAE</text:p>
          </table:table-cell>
          <table:table-cell office:value-type="string">
            <text:p>NAMAAE/PRAE</text:p>
          </table:table-cell>
          <table:table-cell office:value-type="string">
            <text:p>PRAE</text:p>
          </table:table-cell>
          <table:table-cell office:value-type="string">
            <text:p>PRAE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MAT-COMP</text:p>
          </table:table-cell>
          <table:table-cell office:value-type="string">
            <text:p>277468</text:p>
          </table:table-cell>
          <table:table-cell office:value-type="string">
            <text:p>228538</text:p>
          </table:table-cell>
          <table:table-cell/>
          <table:table-cell office:value-type="string">
            <text:p>matcomp.cc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0-07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19.00000000000000000000</text:p>
          </table:table-cell>
          <table:table-cell office:value-type="string">
            <text:p>NAO</text:p>
          </table:table-cell>
          <table:table-cell office:value-type="string">
            <text:p>(55) (88) 32219579</text:p>
          </table:table-cell>
          <table:table-cell/>
          <table:table-cell office:value-type="string">
            <text:p>105.10.0</text:p>
          </table:table-cell>
          <table:table-cell office:value-type="string">
            <text:p>2</text:p>
          </table:table-cell>
          <table:table-cell office:value-type="string">
            <text:p>CCT\MAT-COMP\SAA-MAT-COMP</text:p>
          </table:table-cell>
          <table:table-cell office:value-type="string">
            <text:p>SAA-MAT-COMP/MAT-COMP/CCT</text:p>
          </table:table-cell>
          <table:table-cell office:value-type="string">
            <text:p>MAT-COMP</text:p>
          </table:table-cell>
          <table:table-cell office:value-type="string">
            <text:p>CCT</text:p>
          </table:table-cell>
        </table:table-row>
        <table:table-row>
          <table:table-cell office:value-type="string">
            <text:p>Divisão de Apoio Administrativo</text:p>
          </table:table-cell>
          <table:table-cell office:value-type="string">
            <text:p>DAA-CTER</text:p>
          </table:table-cell>
          <table:table-cell office:value-type="string">
            <text:p>282599</text:p>
          </table:table-cell>
          <table:table-cell office:value-type="string">
            <text:p>228459</text:p>
          </table:table-cell>
          <table:table-cell/>
          <table:table-cell office:value-type="string">
            <text:p>cter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0-07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62.00000000000000000000</text:p>
          </table:table-cell>
          <table:table-cell office:value-type="string">
            <text:p>NAO</text:p>
          </table:table-cell>
          <table:table-cell office:value-type="string">
            <text:p>(55) (88) 32219306</text:p>
          </table:table-cell>
          <table:table-cell/>
          <table:table-cell office:value-type="string">
            <text:p>105.10.0</text:p>
          </table:table-cell>
          <table:table-cell office:value-type="string">
            <text:p>2</text:p>
          </table:table-cell>
          <table:table-cell office:value-type="string">
            <text:p>PROAD\CTER\DAA-CTER</text:p>
          </table:table-cell>
          <table:table-cell office:value-type="string">
            <text:p>DAA-CTER/CTER/PROAD</text:p>
          </table:table-cell>
          <table:table-cell office:value-type="string">
            <text:p>CTER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Unidade de Gestão da Integridade</text:p>
          </table:table-cell>
          <table:table-cell office:value-type="string">
            <text:p>UGI</text:p>
          </table:table-cell>
          <table:table-cell office:value-type="string">
            <text:p>282600</text:p>
          </table:table-cell>
          <table:table-cell office:value-type="string">
            <text:p>122391</text:p>
          </table:table-cell>
          <table:table-cell/>
          <table:table-cell office:value-type="string">
            <text:p>ugi.reitori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8-0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61.00000000000000000000</text:p>
          </table:table-cell>
          <table:table-cell office:value-type="string">
            <text:p>NAO</text:p>
          </table:table-cell>
          <table:table-cell office:value-type="string">
            <text:p>(55) (88) 32219200</text:p>
          </table:table-cell>
          <table:table-cell/>
          <table:table-cell office:value-type="string">
            <text:p>108.15.0</text:p>
          </table:table-cell>
          <table:table-cell office:value-type="string">
            <text:p>0</text:p>
          </table:table-cell>
          <table:table-cell office:value-type="string">
            <text:p>UGI</text:p>
          </table:table-cell>
          <table:table-cell office:value-type="string">
            <text:p>UGI</text:p>
          </table:table-cell>
          <table:table-cell office:value-type="string">
            <text:p>UGI</text:p>
          </table:table-cell>
          <table:table-cell office:value-type="string">
            <text:p>UGI</text:p>
          </table:table-cell>
        </table:table-row>
        <table:table-row>
          <table:table-cell office:value-type="string">
            <text:p>Divisão de Gestão de Riscos</text:p>
          </table:table-cell>
          <table:table-cell office:value-type="string">
            <text:p>DGR</text:p>
          </table:table-cell>
          <table:table-cell office:value-type="string">
            <text:p>284648</text:p>
          </table:table-cell>
          <table:table-cell office:value-type="string">
            <text:p>228404</text:p>
          </table:table-cell>
          <table:table-cell/>
          <table:table-cell office:value-type="string">
            <text:p>ctgr.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Coordenar, acompanhar e monitorar os setores administrativos e acadêmicos da UFCA na implementação e cumprimento da política de gestão de riscos da UFCA; - Promover a articulação da comunicação entre os setores e alta gestão da UFCA buscando o atendimento das necessidades relativas à gestão de riscos; - Desenvolver estudos sobre gestão de riscos, objetivando criar e/ou aprimorar metodologias e ferramentas para implementação na UFCA; - Desenvolver ações que promovam a avaliação da eficácia da política de gestão de riscos; - Avaliar e promover revisões periódicas da política de gestão de riscos; - Desenvolver e acompanhar o planejamento e execução da gestão de riscos da UFCA.</text:p>
          </table:table-cell>
          <table:table-cell/>
          <table:table-cell office:value-type="string">
            <text:p>2022-05-25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60.00000000000000000000</text:p>
          </table:table-cell>
          <table:table-cell office:value-type="string">
            <text:p>NAO</text:p>
          </table:table-cell>
          <table:table-cell office:value-type="string">
            <text:p>(55) (88) 32219348</text:p>
          </table:table-cell>
          <table:table-cell/>
          <table:table-cell office:value-type="string">
            <text:p>106.12.0</text:p>
          </table:table-cell>
          <table:table-cell office:value-type="string">
            <text:p>2</text:p>
          </table:table-cell>
          <table:table-cell office:value-type="string">
            <text:p>PROPLAN\CTGR\DGR</text:p>
          </table:table-cell>
          <table:table-cell office:value-type="string">
            <text:p>DGR/CTGR/PROPLAN</text:p>
          </table:table-cell>
          <table:table-cell office:value-type="string">
            <text:p>CTGR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Divisão de Suporte Técnico Administrativo</text:p>
          </table:table-cell>
          <table:table-cell office:value-type="string">
            <text:p>DSTA</text:p>
          </table:table-cell>
          <table:table-cell office:value-type="string">
            <text:p>285587</text:p>
          </table:table-cell>
          <table:table-cell office:value-type="string">
            <text:p>228463</text:p>
          </table:table-cell>
          <table:table-cell/>
          <table:table-cell office:value-type="string">
            <text:p>licitacoes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1-25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65.00000000000000000000</text:p>
          </table:table-cell>
          <table:table-cell office:value-type="string">
            <text:p>NAO</text:p>
          </table:table-cell>
          <table:table-cell office:value-type="string">
            <text:p>(55) (88) 32219228</text:p>
          </table:table-cell>
          <table:table-cell/>
          <table:table-cell office:value-type="string">
            <text:p>106.3.0</text:p>
          </table:table-cell>
          <table:table-cell office:value-type="string">
            <text:p>2</text:p>
          </table:table-cell>
          <table:table-cell office:value-type="string">
            <text:p>PROAD\CL\DSTA</text:p>
          </table:table-cell>
          <table:table-cell office:value-type="string">
            <text:p>DSTA/CL/PROAD</text:p>
          </table:table-cell>
          <table:table-cell office:value-type="string">
            <text:p>CL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Divisão de Execução de Licitação</text:p>
          </table:table-cell>
          <table:table-cell office:value-type="string">
            <text:p>DEL</text:p>
          </table:table-cell>
          <table:table-cell office:value-type="string">
            <text:p>285588</text:p>
          </table:table-cell>
          <table:table-cell office:value-type="string">
            <text:p>228463</text:p>
          </table:table-cell>
          <table:table-cell/>
          <table:table-cell office:value-type="string">
            <text:p>licitacoes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1-11-25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66.00000000000000000000</text:p>
          </table:table-cell>
          <table:table-cell office:value-type="string">
            <text:p>NAO</text:p>
          </table:table-cell>
          <table:table-cell office:value-type="string">
            <text:p>(55) (88) 32219228</text:p>
          </table:table-cell>
          <table:table-cell/>
          <table:table-cell office:value-type="string">
            <text:p>106.3.0</text:p>
          </table:table-cell>
          <table:table-cell office:value-type="string">
            <text:p>2</text:p>
          </table:table-cell>
          <table:table-cell office:value-type="string">
            <text:p>PROAD\CL\DEL</text:p>
          </table:table-cell>
          <table:table-cell office:value-type="string">
            <text:p>DEL/CL/PROAD</text:p>
          </table:table-cell>
          <table:table-cell office:value-type="string">
            <text:p>CL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COMPUTACAO</text:p>
          </table:table-cell>
          <table:table-cell office:value-type="string">
            <text:p>287353</text:p>
          </table:table-cell>
          <table:table-cell office:value-type="string">
            <text:p>228539</text:p>
          </table:table-cell>
          <table:table-cell/>
          <table:table-cell office:value-type="string">
            <text:p>computacao.cc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1-14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64.00000000000000000000</text:p>
          </table:table-cell>
          <table:table-cell office:value-type="string">
            <text:p>NAO</text:p>
          </table:table-cell>
          <table:table-cell office:value-type="string">
            <text:p>(55) (88) 32219579</text:p>
          </table:table-cell>
          <table:table-cell/>
          <table:table-cell office:value-type="string">
            <text:p>106.4.0</text:p>
          </table:table-cell>
          <table:table-cell office:value-type="string">
            <text:p>2</text:p>
          </table:table-cell>
          <table:table-cell office:value-type="string">
            <text:p>CCT\COMPUTACAO\SAA-COMPUTACAO</text:p>
          </table:table-cell>
          <table:table-cell office:value-type="string">
            <text:p>SAA-COMPUTACAO/COMPUTACAO/CCT</text:p>
          </table:table-cell>
          <table:table-cell office:value-type="string">
            <text:p>COMPUTACAO</text:p>
          </table:table-cell>
          <table:table-cell office:value-type="string">
            <text:p>CCT</text:p>
          </table:table-cell>
        </table:table-row>
        <table:table-row>
          <table:table-cell office:value-type="string">
            <text:p>Divisão de Gestão por Competências</text:p>
          </table:table-cell>
          <table:table-cell office:value-type="string">
            <text:p>CGC</text:p>
          </table:table-cell>
          <table:table-cell office:value-type="string">
            <text:p>287354</text:p>
          </table:table-cell>
          <table:table-cell office:value-type="string">
            <text:p>228438</text:p>
          </table:table-cell>
          <table:table-cell/>
          <table:table-cell office:value-type="string">
            <text:p>cdp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1-14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63.00000000000000000000</text:p>
          </table:table-cell>
          <table:table-cell office:value-type="string">
            <text:p>NAO</text:p>
          </table:table-cell>
          <table:table-cell office:value-type="string">
            <text:p>(55) (88) 32219307</text:p>
          </table:table-cell>
          <table:table-cell/>
          <table:table-cell office:value-type="string">
            <text:p>106.4.0</text:p>
          </table:table-cell>
          <table:table-cell office:value-type="string">
            <text:p>2</text:p>
          </table:table-cell>
          <table:table-cell office:value-type="string">
            <text:p>PROGEP\CDP\CGC</text:p>
          </table:table-cell>
          <table:table-cell office:value-type="string">
            <text:p>CGC/CDP/PROGEP</text:p>
          </table:table-cell>
          <table:table-cell office:value-type="string">
            <text:p>CD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Núcleo de Gerenciamento Normativo</text:p>
          </table:table-cell>
          <table:table-cell office:value-type="string">
            <text:p>NGN</text:p>
          </table:table-cell>
          <table:table-cell office:value-type="string">
            <text:p>288607</text:p>
          </table:table-cell>
          <table:table-cell office:value-type="string">
            <text:p>228546</text:p>
          </table:table-cell>
          <table:table-cell/>
          <table:table-cell office:value-type="string">
            <text:p>progra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2-16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22.00000000000000000000</text:p>
          </table:table-cell>
          <table:table-cell office:value-type="string">
            <text:p>NAO</text:p>
          </table:table-cell>
          <table:table-cell office:value-type="string">
            <text:p>(55) (88) 32219263</text:p>
          </table:table-cell>
          <table:table-cell/>
          <table:table-cell office:value-type="string">
            <text:p>106.5.0</text:p>
          </table:table-cell>
          <table:table-cell office:value-type="string">
            <text:p>1</text:p>
          </table:table-cell>
          <table:table-cell office:value-type="string">
            <text:p>PROGRAD\NGN</text:p>
          </table:table-cell>
          <table:table-cell office:value-type="string">
            <text:p>NGN/PROGRAD</text:p>
          </table:table-cell>
          <table:table-cell office:value-type="string">
            <text:p>PROGRAD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Conselho Universitário</text:p>
          </table:table-cell>
          <table:table-cell office:value-type="string">
            <text:p>CONSUNI</text:p>
          </table:table-cell>
          <table:table-cell office:value-type="string">
            <text:p>290147</text:p>
          </table:table-cell>
          <table:table-cell office:value-type="string">
            <text:p>122391</text:p>
          </table:table-cell>
          <table:table-cell/>
          <table:table-cell office:value-type="string">
            <text:p>conselhos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7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colegiada</text:p>
          </table:table-cell>
          <table:table-cell office:value-type="string">
            <text:p>.</text:p>
          </table:table-cell>
          <table:table-cell/>
          <table:table-cell office:value-type="string">
            <text:p>2022-03-28</text:p>
          </table:table-cell>
          <table:table-cell/>
          <table:table-cell office:value-type="string">
            <text:p>Colegiad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45.00000000000000000000</text:p>
          </table:table-cell>
          <table:table-cell/>
          <table:table-cell office:value-type="string">
            <text:p>(55) (88) 32219480</text:p>
          </table:table-cell>
          <table:table-cell/>
          <table:table-cell office:value-type="string">
            <text:p>106.6.0</text:p>
          </table:table-cell>
          <table:table-cell office:value-type="string">
            <text:p>0</text:p>
          </table:table-cell>
          <table:table-cell office:value-type="string">
            <text:p>CONSUNI</text:p>
          </table:table-cell>
          <table:table-cell office:value-type="string">
            <text:p>CONSUNI</text:p>
          </table:table-cell>
          <table:table-cell office:value-type="string">
            <text:p>CONSUNI</text:p>
          </table:table-cell>
          <table:table-cell office:value-type="string">
            <text:p>CONSUNI</text:p>
          </table:table-cell>
        </table:table-row>
        <table:table-row>
          <table:table-cell office:value-type="string">
            <text:p>Seção de Produção de Material Didático Acessível</text:p>
          </table:table-cell>
          <table:table-cell office:value-type="string">
            <text:p>SPMDA</text:p>
          </table:table-cell>
          <table:table-cell office:value-type="string">
            <text:p>290165</text:p>
          </table:table-cell>
          <table:table-cell office:value-type="string">
            <text:p>228621</text:p>
          </table:table-cell>
          <table:table-cell/>
          <table:table-cell office:value-type="string">
            <text:p>dsac.acessibilidad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- Orientar a comunidade universitária sobre os aspectos a serem observados referentes aos serviços de produção de materiais para discentes com deficiência visual; - Gerenciar as solicitações, atividades e arquivos inerentes à produção e edição de materiais didáticos para discentes com deficiência visual; - Acompanhar as atividades dos profissionais ligados à SPMDA; - Propor ações que visam à inclusão da pessoa com deficiência visual.</text:p>
          </table:table-cell>
          <table:table-cell/>
          <table:table-cell office:value-type="string">
            <text:p>2022-03-28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Presta serviços de produção e edição de materiais didáticos acessíveis para Discentes com Deficiência Visual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42.00000000000000000000</text:p>
          </table:table-cell>
          <table:table-cell office:value-type="string">
            <text:p>NAO</text:p>
          </table:table-cell>
          <table:table-cell office:value-type="string">
            <text:p>(55) (88) 32219375</text:p>
          </table:table-cell>
          <table:table-cell/>
          <table:table-cell office:value-type="string">
            <text:p>106.6.0</text:p>
          </table:table-cell>
          <table:table-cell office:value-type="string">
            <text:p>2</text:p>
          </table:table-cell>
          <table:table-cell office:value-type="string">
            <text:p>SEACE\DSAC\SPMDA</text:p>
          </table:table-cell>
          <table:table-cell office:value-type="string">
            <text:p>SPMDA/DSAC/SEACE</text:p>
          </table:table-cell>
          <table:table-cell office:value-type="string">
            <text:p>DSAC</text:p>
          </table:table-cell>
          <table:table-cell office:value-type="string">
            <text:p>SEACE</text:p>
          </table:table-cell>
        </table:table-row>
        <table:table-row>
          <table:table-cell office:value-type="string">
            <text:p>Conselho de Curadores</text:p>
          </table:table-cell>
          <table:table-cell office:value-type="string">
            <text:p>CC</text:p>
          </table:table-cell>
          <table:table-cell office:value-type="string">
            <text:p>290254</text:p>
          </table:table-cell>
          <table:table-cell office:value-type="string">
            <text:p>122391</text:p>
          </table:table-cell>
          <table:table-cell/>
          <table:table-cell office:value-type="string">
            <text:p>conselhos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7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colegiada</text:p>
          </table:table-cell>
          <table:table-cell office:value-type="string">
            <text:p>.</text:p>
          </table:table-cell>
          <table:table-cell/>
          <table:table-cell office:value-type="string">
            <text:p>2022-03-28</text:p>
          </table:table-cell>
          <table:table-cell/>
          <table:table-cell office:value-type="string">
            <text:p>Colegiad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47.00000000000000000000</text:p>
          </table:table-cell>
          <table:table-cell/>
          <table:table-cell office:value-type="string">
            <text:p>(55) (88) 32219480</text:p>
          </table:table-cell>
          <table:table-cell/>
          <table:table-cell office:value-type="string">
            <text:p>106.6.0</text:p>
          </table:table-cell>
          <table:table-cell office:value-type="string">
            <text:p>0</text:p>
          </table:table-cell>
          <table:table-cell office:value-type="string">
            <text:p>CC</text:p>
          </table:table-cell>
          <table:table-cell office:value-type="string">
            <text:p>CC</text:p>
          </table:table-cell>
          <table:table-cell office:value-type="string">
            <text:p>CC</text:p>
          </table:table-cell>
          <table:table-cell office:value-type="string">
            <text:p>CC</text:p>
          </table:table-cell>
        </table:table-row>
        <table:table-row>
          <table:table-cell office:value-type="string">
            <text:p>Comitê de Governança</text:p>
          </table:table-cell>
          <table:table-cell office:value-type="string">
            <text:p>CG</text:p>
          </table:table-cell>
          <table:table-cell office:value-type="string">
            <text:p>290262</text:p>
          </table:table-cell>
          <table:table-cell office:value-type="string">
            <text:p>122391</text:p>
          </table:table-cell>
          <table:table-cell/>
          <table:table-cell office:value-type="string">
            <text:p>comite.governanc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7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colegiad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Colegiad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46.00000000000000000000</text:p>
          </table:table-cell>
          <table:table-cell/>
          <table:table-cell office:value-type="string">
            <text:p>(55) (88) 32219356</text:p>
          </table:table-cell>
          <table:table-cell/>
          <table:table-cell office:value-type="string">
            <text:p>113.1.0</text:p>
          </table:table-cell>
          <table:table-cell office:value-type="string">
            <text:p>0</text:p>
          </table:table-cell>
          <table:table-cell office:value-type="string">
            <text:p>CG</text:p>
          </table:table-cell>
          <table:table-cell office:value-type="string">
            <text:p>CG</text:p>
          </table:table-cell>
          <table:table-cell office:value-type="string">
            <text:p>CG</text:p>
          </table:table-cell>
          <table:table-cell office:value-type="string">
            <text:p>CG</text:p>
          </table:table-cell>
        </table:table-row>
        <table:table-row>
          <table:table-cell office:value-type="string">
            <text:p>Câmara Administrativa</text:p>
          </table:table-cell>
          <table:table-cell office:value-type="string">
            <text:p>CAM-ADM</text:p>
          </table:table-cell>
          <table:table-cell office:value-type="string">
            <text:p>290264</text:p>
          </table:table-cell>
          <table:table-cell office:value-type="string">
            <text:p>122391</text:p>
          </table:table-cell>
          <table:table-cell/>
          <table:table-cell office:value-type="string">
            <text:p>conselhos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7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colegiada</text:p>
          </table:table-cell>
          <table:table-cell office:value-type="string">
            <text:p>.</text:p>
          </table:table-cell>
          <table:table-cell/>
          <table:table-cell office:value-type="string">
            <text:p>2022-03-28</text:p>
          </table:table-cell>
          <table:table-cell/>
          <table:table-cell office:value-type="string">
            <text:p>Colegiad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43.00000000000000000000</text:p>
          </table:table-cell>
          <table:table-cell/>
          <table:table-cell office:value-type="string">
            <text:p>(55) (88) 32219480</text:p>
          </table:table-cell>
          <table:table-cell/>
          <table:table-cell office:value-type="string">
            <text:p>106.6.0</text:p>
          </table:table-cell>
          <table:table-cell office:value-type="string">
            <text:p>0</text:p>
          </table:table-cell>
          <table:table-cell office:value-type="string">
            <text:p>CAM-ADM</text:p>
          </table:table-cell>
          <table:table-cell office:value-type="string">
            <text:p>CAM-ADM</text:p>
          </table:table-cell>
          <table:table-cell office:value-type="string">
            <text:p>CAM-ADM</text:p>
          </table:table-cell>
          <table:table-cell office:value-type="string">
            <text:p>CAM-ADM</text:p>
          </table:table-cell>
        </table:table-row>
        <table:table-row>
          <table:table-cell office:value-type="string">
            <text:p>Câmara Acadêmica</text:p>
          </table:table-cell>
          <table:table-cell office:value-type="string">
            <text:p>CAM-ACAD</text:p>
          </table:table-cell>
          <table:table-cell office:value-type="string">
            <text:p>290265</text:p>
          </table:table-cell>
          <table:table-cell office:value-type="string">
            <text:p>122391</text:p>
          </table:table-cell>
          <table:table-cell/>
          <table:table-cell office:value-type="string">
            <text:p>conselhos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7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colegiada</text:p>
          </table:table-cell>
          <table:table-cell office:value-type="string">
            <text:p>.</text:p>
          </table:table-cell>
          <table:table-cell/>
          <table:table-cell office:value-type="string">
            <text:p>2022-03-28</text:p>
          </table:table-cell>
          <table:table-cell/>
          <table:table-cell office:value-type="string">
            <text:p>Colegiad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44.00000000000000000000</text:p>
          </table:table-cell>
          <table:table-cell/>
          <table:table-cell office:value-type="string">
            <text:p>(55) (88) 32219480</text:p>
          </table:table-cell>
          <table:table-cell/>
          <table:table-cell office:value-type="string">
            <text:p>106.6.0</text:p>
          </table:table-cell>
          <table:table-cell office:value-type="string">
            <text:p>0</text:p>
          </table:table-cell>
          <table:table-cell office:value-type="string">
            <text:p>CAM-ACAD</text:p>
          </table:table-cell>
          <table:table-cell office:value-type="string">
            <text:p>CAM-ACAD</text:p>
          </table:table-cell>
          <table:table-cell office:value-type="string">
            <text:p>CAM-ACAD</text:p>
          </table:table-cell>
          <table:table-cell office:value-type="string">
            <text:p>CAM-ACAD</text:p>
          </table:table-cell>
        </table:table-row>
        <table:table-row>
          <table:table-cell office:value-type="string">
            <text:p>Centro de Educação a Distância</text:p>
          </table:table-cell>
          <table:table-cell office:value-type="string">
            <text:p>CEAD</text:p>
          </table:table-cell>
          <table:table-cell office:value-type="string">
            <text:p>292374</text:p>
          </table:table-cell>
          <table:table-cell office:value-type="string">
            <text:p>122391</text:p>
          </table:table-cell>
          <table:table-cell/>
          <table:table-cell office:value-type="string">
            <text:p>ce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I - promover a articulação, a mobilização e o envolvimento da comunidade universitária em ações de EaD, em especial divulgando, para as Unidades Acadêmicas e demais órgãos interessados da UFCA, informações sobre programas, projetos, eventos, editais e atos congêneres; II - prestar assessoria às ações de EaD, no âmbito da UFCA, inclusive, quando solicitado, emitindo parecer consultivo a respeito; III - incentivar a produção do conhecimento em EaD; IV - manter estrutura de apoio à qualificação de servidores docentes e técnico-administrativos para atuarem em EaD; V - apresentar, perante os órgãos competentes, propostas relativas a ações de EaD; VI - promover congressos, simpósios e similares sobre assuntos relacionados com EaD; VII - representar institucionalmente a UFCA em fóruns ou instâncias externas que tenham como tema principal a EaD; VIII - propor políticas de educação a distância no âmbito administrativo e pedagógico e submetê-las aos órgãos e conselhos deliberativos competentes; IX - emitir parecer sobre a criação, modificação e extinção de cursos de graduação e de pós-graduação na modalidade de Educação a Distância ofertados; X - propor normas visando a expansão e o aperfeiçoamento das atividades pedagógicas de Educação a Distância; XI - assessorar e emitir parecer sobre editais de processos seletivos de programas de pós-graduação stricto e lato sensu para oferta na modalidade EaD; XII - assessorar e emitir parecer sobre editais de processos seletivos de tutorias e docentes bolsistas com atuação na modalidade EaD; XIII - instruir e propor comissões temporárias para estudos relativos à matéria de EaD.</text:p>
          </table:table-cell>
          <table:table-cell/>
          <table:table-cell office:value-type="string">
            <text:p>2022-07-07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entro</text:p>
          </table:table-cell>
          <table:table-cell office:value-type="string">
            <text:p>6343000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Josefa Nogueira Monteiro</text:p>
          </table:table-cell>
          <table:table-cell office:value-type="string">
            <text:p>2305407</text:p>
          </table:table-cell>
          <table:table-cell office:value-type="string">
            <text:p>1656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Coordenar, supervisionar e dar apoio às atividades de Ensino, Pesquisa, Extensão, Cultura e Desenvolvimento Institucional, Científico e Tecnológico, exercidas mediante ações na modalidade de Educação a Distância - EaD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17.00000000000000000000</text:p>
          </table:table-cell>
          <table:table-cell office:value-type="string">
            <text:p>NAO</text:p>
          </table:table-cell>
          <table:table-cell office:value-type="string">
            <text:p>(55) (88) 32219641</text:p>
          </table:table-cell>
          <table:table-cell/>
          <table:table-cell office:value-type="string">
            <text:p>106.16.0</text:p>
          </table:table-cell>
          <table:table-cell office:value-type="string">
            <text:p>0</text:p>
          </table:table-cell>
          <table:table-cell office:value-type="string">
            <text:p>CEAD</text:p>
          </table:table-cell>
          <table:table-cell office:value-type="string">
            <text:p>CEAD</text:p>
          </table:table-cell>
          <table:table-cell office:value-type="string">
            <text:p>CEAD</text:p>
          </table:table-cell>
          <table:table-cell office:value-type="string">
            <text:p>CEAD</text:p>
          </table:table-cell>
        </table:table-row>
        <table:table-row>
          <table:table-cell office:value-type="string">
            <text:p>Divisão de Admissibilidade e Seleção</text:p>
          </table:table-cell>
          <table:table-cell office:value-type="string">
            <text:p>DAS</text:p>
          </table:table-cell>
          <table:table-cell office:value-type="string">
            <text:p>293488</text:p>
          </table:table-cell>
          <table:table-cell office:value-type="string">
            <text:p>228498</text:p>
          </table:table-cell>
          <table:table-cell/>
          <table:table-cell office:value-type="string">
            <text:p>acoes.proex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8-0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35.00000000000000000000</text:p>
          </table:table-cell>
          <table:table-cell office:value-type="string">
            <text:p>NAO</text:p>
          </table:table-cell>
          <table:table-cell office:value-type="string">
            <text:p>(55) (88) 32219285</text:p>
          </table:table-cell>
          <table:table-cell/>
          <table:table-cell office:value-type="string">
            <text:p>108.15.0</text:p>
          </table:table-cell>
          <table:table-cell office:value-type="string">
            <text:p>2</text:p>
          </table:table-cell>
          <table:table-cell office:value-type="string">
            <text:p>PROEX\CGA\DAS</text:p>
          </table:table-cell>
          <table:table-cell office:value-type="string">
            <text:p>DAS/CGA/PROEX</text:p>
          </table:table-cell>
          <table:table-cell office:value-type="string">
            <text:p>CGA</text:p>
          </table:table-cell>
          <table:table-cell office:value-type="string">
            <text:p>PROEX</text:p>
          </table:table-cell>
        </table:table-row>
        <table:table-row>
          <table:table-cell office:value-type="string">
            <text:p>Divisão de Legislação e Normalização</text:p>
          </table:table-cell>
          <table:table-cell office:value-type="string">
            <text:p>DILEN</text:p>
          </table:table-cell>
          <table:table-cell office:value-type="string">
            <text:p>293489</text:p>
          </table:table-cell>
          <table:table-cell office:value-type="string">
            <text:p>228500</text:p>
          </table:table-cell>
          <table:table-cell/>
          <table:table-cell office:value-type="string">
            <text:p>cpex.proex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Elaborar e revisar os normativos que regulamentam a extensão universitária na Universidade Federal do Cariri e pelo serviço de assessoramento jurídico e normalização dos documentos administrativos e acadêmicos da Pró-Reitoria.</text:p>
          </table:table-cell>
          <table:table-cell/>
          <table:table-cell office:value-type="string">
            <text:p>2022-05-0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36.00000000000000000000</text:p>
          </table:table-cell>
          <table:table-cell office:value-type="string">
            <text:p>NAO</text:p>
          </table:table-cell>
          <table:table-cell office:value-type="string">
            <text:p>(55) (88) 32219286</text:p>
          </table:table-cell>
          <table:table-cell/>
          <table:table-cell office:value-type="string">
            <text:p>106.9.0</text:p>
          </table:table-cell>
          <table:table-cell office:value-type="string">
            <text:p>2</text:p>
          </table:table-cell>
          <table:table-cell office:value-type="string">
            <text:p>PROEX\CPEX\DILEN</text:p>
          </table:table-cell>
          <table:table-cell office:value-type="string">
            <text:p>DILEN/CPEX/PROEX</text:p>
          </table:table-cell>
          <table:table-cell office:value-type="string">
            <text:p>CPEX</text:p>
          </table:table-cell>
          <table:table-cell office:value-type="string">
            <text:p>PROEX</text:p>
          </table:table-cell>
        </table:table-row>
        <table:table-row>
          <table:table-cell office:value-type="string">
            <text:p>Divisão de Edição e Revisão de Textos</text:p>
          </table:table-cell>
          <table:table-cell office:value-type="string">
            <text:p>DERT</text:p>
          </table:table-cell>
          <table:table-cell office:value-type="string">
            <text:p>293490</text:p>
          </table:table-cell>
          <table:table-cell office:value-type="string">
            <text:p>228500</text:p>
          </table:table-cell>
          <table:table-cell/>
          <table:table-cell office:value-type="string">
            <text:p>cpex.proex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Revisão e correção gramatical dos documentos administrativos e acadêmicos da Pró-Reitoria.</text:p>
          </table:table-cell>
          <table:table-cell/>
          <table:table-cell office:value-type="string">
            <text:p>2022-05-0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37.00000000000000000000</text:p>
          </table:table-cell>
          <table:table-cell office:value-type="string">
            <text:p>NAO</text:p>
          </table:table-cell>
          <table:table-cell office:value-type="string">
            <text:p>(55) (88) 32219286</text:p>
          </table:table-cell>
          <table:table-cell/>
          <table:table-cell office:value-type="string">
            <text:p>106.9.0</text:p>
          </table:table-cell>
          <table:table-cell office:value-type="string">
            <text:p>2</text:p>
          </table:table-cell>
          <table:table-cell office:value-type="string">
            <text:p>PROEX\CPEX\DERT</text:p>
          </table:table-cell>
          <table:table-cell office:value-type="string">
            <text:p>DERT/CPEX/PROEX</text:p>
          </table:table-cell>
          <table:table-cell office:value-type="string">
            <text:p>CPEX</text:p>
          </table:table-cell>
          <table:table-cell office:value-type="string">
            <text:p>PROEX</text:p>
          </table:table-cell>
        </table:table-row>
        <table:table-row>
          <table:table-cell office:value-type="string">
            <text:p>Núcleo de Articulação, Incentivo e Fomento da Extensão</text:p>
          </table:table-cell>
          <table:table-cell office:value-type="string">
            <text:p>NAIFE</text:p>
          </table:table-cell>
          <table:table-cell office:value-type="string">
            <text:p>293492</text:p>
          </table:table-cell>
          <table:table-cell office:value-type="string">
            <text:p>228497</text:p>
          </table:table-cell>
          <table:table-cell/>
          <table:table-cell office:value-type="string">
            <text:p>naife.proex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a) mapear órgãos e instituições públicas e/ou privadas com interesses convergentes aos da Proex/UFCA para o estabelecimento de possíveis parcerias para fomento das ações de Extensão na universidade; b) realizar parcerias com órgãos e instituições públicas e/ou privadas para o estímulo e financiamento das ações de extensão da universidade; c) dialogar com representantes dos poderes público municipal, estadual e federal para o estabelecimento de parcerias que visem o fortalecimento da extensão universitária na UFCA; d) dialogar com os diversos cursos de graduação e pós-graduação da UFCA para conhecer de forma prática as ações de extensão que estão sendo desenvolvidas e prospectar novas possibilidades que gerem parcerias externas; e) promover eventos para divulgação do catálogo das ações de extensão da UFCA em instituições públicas e privadas da região do Cariri com o fito de identificação de interesses convergentes entre estas e a extensão da UFCA para o estabelecimento de parcerias; f) prospectar recursos financeiros em órgãos e editais destinados ao fomento de ações de extensão universitária; g) articular a Proex/UFCA com instituições públicas e privadas que podem contribuir para a divulgação, estímulo e fomento das ações de extensão da universidade.</text:p>
          </table:table-cell>
          <table:table-cell/>
          <table:table-cell office:value-type="string">
            <text:p>2022-05-0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Provocar e apoiar a institucionalização de ações que visem fomentar a extensão universitária a partir dos valores da dialogicidade, integração interinstitucional e estímulo ao desenvolvimento regional sustentável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32.00000000000000000000</text:p>
          </table:table-cell>
          <table:table-cell office:value-type="string">
            <text:p>NAO</text:p>
          </table:table-cell>
          <table:table-cell office:value-type="string">
            <text:p>(55) (88) 32219291</text:p>
          </table:table-cell>
          <table:table-cell/>
          <table:table-cell office:value-type="string">
            <text:p>106.9.0</text:p>
          </table:table-cell>
          <table:table-cell office:value-type="string">
            <text:p>1</text:p>
          </table:table-cell>
          <table:table-cell office:value-type="string">
            <text:p>PROEX\NAIFE</text:p>
          </table:table-cell>
          <table:table-cell office:value-type="string">
            <text:p>NAIFE/PROEX</text:p>
          </table:table-cell>
          <table:table-cell office:value-type="string">
            <text:p>PROEX</text:p>
          </table:table-cell>
          <table:table-cell office:value-type="string">
            <text:p>PROEX</text:p>
          </table:table-cell>
        </table:table-row>
        <table:table-row>
          <table:table-cell office:value-type="string">
            <text:p>Seção de Apoio aos Sistemas de Informação e aos Dados</text:p>
          </table:table-cell>
          <table:table-cell office:value-type="string">
            <text:p>SASID</text:p>
          </table:table-cell>
          <table:table-cell office:value-type="string">
            <text:p>293494</text:p>
          </table:table-cell>
          <table:table-cell office:value-type="string">
            <text:p>228499</text:p>
          </table:table-cell>
          <table:table-cell/>
          <table:table-cell office:value-type="string">
            <text:p>acoes.proex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Prestar apoio à tecnologia da informação vinculada à extração e modelagem dos dados para subsidiar a gestão da Proex em decisões sobre políticas internas.</text:p>
          </table:table-cell>
          <table:table-cell/>
          <table:table-cell office:value-type="string">
            <text:p>2022-05-0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33.00000000000000000000</text:p>
          </table:table-cell>
          <table:table-cell office:value-type="string">
            <text:p>NAO</text:p>
          </table:table-cell>
          <table:table-cell office:value-type="string">
            <text:p>(55) (88) 32219285</text:p>
          </table:table-cell>
          <table:table-cell/>
          <table:table-cell office:value-type="string">
            <text:p>106.9.0</text:p>
          </table:table-cell>
          <table:table-cell office:value-type="string">
            <text:p>3</text:p>
          </table:table-cell>
          <table:table-cell office:value-type="string">
            <text:p>PROEX\CGA\DMSI\SASID</text:p>
          </table:table-cell>
          <table:table-cell office:value-type="string">
            <text:p>SASID/DMSI/CGA/PROEX</text:p>
          </table:table-cell>
          <table:table-cell office:value-type="string">
            <text:p>DMSI</text:p>
          </table:table-cell>
          <table:table-cell office:value-type="string">
            <text:p>PROEX</text:p>
          </table:table-cell>
        </table:table-row>
        <table:table-row>
          <table:table-cell office:value-type="string">
            <text:p>Divisão de Apoio ao Designer Gráfico e a Comunicação Visual de Eventos</text:p>
          </table:table-cell>
          <table:table-cell office:value-type="string">
            <text:p>DADGCVE</text:p>
          </table:table-cell>
          <table:table-cell office:value-type="string">
            <text:p>293495</text:p>
          </table:table-cell>
          <table:table-cell office:value-type="string">
            <text:p>228502</text:p>
          </table:table-cell>
          <table:table-cell/>
          <table:table-cell office:value-type="string">
            <text:p>cifa.proex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Responsável pelos materiais setoriais com produção de animações para o meio físico e digital a exemplo de logotipos e marcas.</text:p>
          </table:table-cell>
          <table:table-cell/>
          <table:table-cell office:value-type="string">
            <text:p>2023-04-24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38.00000000000000000000</text:p>
          </table:table-cell>
          <table:table-cell office:value-type="string">
            <text:p>NAO</text:p>
          </table:table-cell>
          <table:table-cell office:value-type="string">
            <text:p>(55) (88) 32219287</text:p>
          </table:table-cell>
          <table:table-cell/>
          <table:table-cell office:value-type="string">
            <text:p>108.10.0</text:p>
          </table:table-cell>
          <table:table-cell office:value-type="string">
            <text:p>2</text:p>
          </table:table-cell>
          <table:table-cell office:value-type="string">
            <text:p>PROEX\CIFA\DADGCVE</text:p>
          </table:table-cell>
          <table:table-cell office:value-type="string">
            <text:p>DADGCVE/CIFA/PROEX</text:p>
          </table:table-cell>
          <table:table-cell office:value-type="string">
            <text:p>CIFA</text:p>
          </table:table-cell>
          <table:table-cell office:value-type="string">
            <text:p>PROEX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PROPLAN</text:p>
          </table:table-cell>
          <table:table-cell office:value-type="string">
            <text:p>298400</text:p>
          </table:table-cell>
          <table:table-cell office:value-type="string">
            <text:p>228396</text:p>
          </table:table-cell>
          <table:table-cell/>
          <table:table-cell office:value-type="string">
            <text:p>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I - assessorar tecnicamente os pró-reitores, em matérias de sua competência; II - Acompanhar e promover a execução de ações e projetos setoriais; III - fornecer dados e elaborar análises para tomada de decisão; IV - realizar consultas, movimentações e procedimentos em planilhas e em sistemas diversos; V - elaborar documentos e gerir arquivo, físico e digital; VI - auxiliar na comunicação interna e externa; VII - realizar atendimentos e acompanhar a agenda da pró-reitoria.</text:p>
          </table:table-cell>
          <table:table-cell/>
          <table:table-cell office:value-type="string">
            <text:p>2025-07-10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.00000000000000000000</text:p>
          </table:table-cell>
          <table:table-cell office:value-type="string">
            <text:p>NAO</text:p>
          </table:table-cell>
          <table:table-cell office:value-type="string">
            <text:p>(55) (88) 32219357</text:p>
          </table:table-cell>
          <table:table-cell/>
          <table:table-cell office:value-type="string">
            <text:p>111.2.0</text:p>
          </table:table-cell>
          <table:table-cell office:value-type="string">
            <text:p>1</text:p>
          </table:table-cell>
          <table:table-cell office:value-type="string">
            <text:p>PROPLAN\NG-PROPLAN</text:p>
          </table:table-cell>
          <table:table-cell office:value-type="string">
            <text:p>NG-PROPLAN/PROPLAN</text:p>
          </table:table-cell>
          <table:table-cell office:value-type="string">
            <text:p>PROPLAN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Divisão de Elaboração de Projetos para Novos Espaços</text:p>
          </table:table-cell>
          <table:table-cell office:value-type="string">
            <text:p>DEPNE</text:p>
          </table:table-cell>
          <table:table-cell office:value-type="string">
            <text:p>298772</text:p>
          </table:table-cell>
          <table:table-cell office:value-type="string">
            <text:p>228605</text:p>
          </table:table-cell>
          <table:table-cell/>
          <table:table-cell office:value-type="string">
            <text:p>projetos.dinfr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7-05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34.00000000000000000000</text:p>
          </table:table-cell>
          <table:table-cell office:value-type="string">
            <text:p>NAO</text:p>
          </table:table-cell>
          <table:table-cell office:value-type="string">
            <text:p>(55) (88) 32219450</text:p>
          </table:table-cell>
          <table:table-cell/>
          <table:table-cell office:value-type="string">
            <text:p>106.15.0</text:p>
          </table:table-cell>
          <table:table-cell office:value-type="string">
            <text:p>2</text:p>
          </table:table-cell>
          <table:table-cell office:value-type="string">
            <text:p>DINFRA\CPA\DEPNE</text:p>
          </table:table-cell>
          <table:table-cell office:value-type="string">
            <text:p>DEPNE/CPA/DINFRA</text:p>
          </table:table-cell>
          <table:table-cell office:value-type="string">
            <text:p>CPA</text:p>
          </table:table-cell>
          <table:table-cell office:value-type="string">
            <text:p>DINFRA</text:p>
          </table:table-cell>
        </table:table-row>
        <table:table-row>
          <table:table-cell office:value-type="string">
            <text:p>Assessoria Técnica dos Laboratórios da FAMED</text:p>
          </table:table-cell>
          <table:table-cell office:value-type="string">
            <text:p>LAB-FAMED</text:p>
          </table:table-cell>
          <table:table-cell office:value-type="string">
            <text:p>299105</text:p>
          </table:table-cell>
          <table:table-cell office:value-type="string">
            <text:p>228540</text:p>
          </table:table-cell>
          <table:table-cell/>
          <table:table-cell office:value-type="string">
            <text:p>fame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7-07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27.00000000000000000000</text:p>
          </table:table-cell>
          <table:table-cell office:value-type="string">
            <text:p>NAO</text:p>
          </table:table-cell>
          <table:table-cell office:value-type="string">
            <text:p>(55) (88) 32219600</text:p>
          </table:table-cell>
          <table:table-cell/>
          <table:table-cell office:value-type="string">
            <text:p>106.16.0</text:p>
          </table:table-cell>
          <table:table-cell office:value-type="string">
            <text:p>1</text:p>
          </table:table-cell>
          <table:table-cell office:value-type="string">
            <text:p>FAMED\LAB-FAMED</text:p>
          </table:table-cell>
          <table:table-cell office:value-type="string">
            <text:p>LAB-FAMED/FAMED</text:p>
          </table:table-cell>
          <table:table-cell office:value-type="string">
            <text:p>FAMED</text:p>
          </table:table-cell>
          <table:table-cell office:value-type="string">
            <text:p>FAMED</text:p>
          </table:table-cell>
        </table:table-row>
        <table:table-row>
          <table:table-cell office:value-type="string">
            <text:p>Seção de Biossegurança dos Laboratórios de Pesquisa da FAMED</text:p>
          </table:table-cell>
          <table:table-cell office:value-type="string">
            <text:p>SBLP-FAMED</text:p>
          </table:table-cell>
          <table:table-cell office:value-type="string">
            <text:p>299114</text:p>
          </table:table-cell>
          <table:table-cell office:value-type="string">
            <text:p>228540</text:p>
          </table:table-cell>
          <table:table-cell/>
          <table:table-cell office:value-type="string">
            <text:p>fame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10-06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28.00000000000000000000</text:p>
          </table:table-cell>
          <table:table-cell office:value-type="string">
            <text:p>NAO</text:p>
          </table:table-cell>
          <table:table-cell office:value-type="string">
            <text:p>(55) (88) 32219600</text:p>
          </table:table-cell>
          <table:table-cell/>
          <table:table-cell office:value-type="string">
            <text:p>108.21.0</text:p>
          </table:table-cell>
          <table:table-cell office:value-type="string">
            <text:p>1</text:p>
          </table:table-cell>
          <table:table-cell office:value-type="string">
            <text:p>FAMED\SBLP-FAMED</text:p>
          </table:table-cell>
          <table:table-cell office:value-type="string">
            <text:p>SBLP-FAMED/FAMED</text:p>
          </table:table-cell>
          <table:table-cell office:value-type="string">
            <text:p>FAMED</text:p>
          </table:table-cell>
          <table:table-cell office:value-type="string">
            <text:p>FAMED</text:p>
          </table:table-cell>
        </table:table-row>
        <table:table-row>
          <table:table-cell office:value-type="string">
            <text:p>Seção de Produtos Químicos de Uso Controlado</text:p>
          </table:table-cell>
          <table:table-cell office:value-type="string">
            <text:p>SPQUC</text:p>
          </table:table-cell>
          <table:table-cell office:value-type="string">
            <text:p>299116</text:p>
          </table:table-cell>
          <table:table-cell office:value-type="string">
            <text:p>228540</text:p>
          </table:table-cell>
          <table:table-cell/>
          <table:table-cell office:value-type="string">
            <text:p>fame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10-06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29.00000000000000000000</text:p>
          </table:table-cell>
          <table:table-cell office:value-type="string">
            <text:p>NAO</text:p>
          </table:table-cell>
          <table:table-cell office:value-type="string">
            <text:p>(55) (88) 32219600</text:p>
          </table:table-cell>
          <table:table-cell/>
          <table:table-cell office:value-type="string">
            <text:p>108.21.0</text:p>
          </table:table-cell>
          <table:table-cell office:value-type="string">
            <text:p>1</text:p>
          </table:table-cell>
          <table:table-cell office:value-type="string">
            <text:p>FAMED\SPQUC</text:p>
          </table:table-cell>
          <table:table-cell office:value-type="string">
            <text:p>SPQUC/FAMED</text:p>
          </table:table-cell>
          <table:table-cell office:value-type="string">
            <text:p>FAMED</text:p>
          </table:table-cell>
          <table:table-cell office:value-type="string">
            <text:p>FAMED</text:p>
          </table:table-cell>
        </table:table-row>
        <table:table-row>
          <table:table-cell office:value-type="string">
            <text:p>Seção de Gestão de Riscos Ocupacionais</text:p>
          </table:table-cell>
          <table:table-cell office:value-type="string">
            <text:p>SGRO</text:p>
          </table:table-cell>
          <table:table-cell office:value-type="string">
            <text:p>299119</text:p>
          </table:table-cell>
          <table:table-cell office:value-type="string">
            <text:p>228439</text:p>
          </table:table-cell>
          <table:table-cell/>
          <table:table-cell office:value-type="string">
            <text:p>cqvt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7-07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31.00000000000000000000</text:p>
          </table:table-cell>
          <table:table-cell office:value-type="string">
            <text:p>NAO</text:p>
          </table:table-cell>
          <table:table-cell office:value-type="string">
            <text:p>(55) (88) 32219314</text:p>
          </table:table-cell>
          <table:table-cell/>
          <table:table-cell office:value-type="string">
            <text:p>106.16.0</text:p>
          </table:table-cell>
          <table:table-cell office:value-type="string">
            <text:p>3</text:p>
          </table:table-cell>
          <table:table-cell office:value-type="string">
            <text:p>PROGEP\CQVT\DASS\SGRO</text:p>
          </table:table-cell>
          <table:table-cell office:value-type="string">
            <text:p>SGRO/DASS/CQVT/PROGEP</text:p>
          </table:table-cell>
          <table:table-cell office:value-type="string">
            <text:p>DASS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Coordenadoria Executiva de Logística</text:p>
          </table:table-cell>
          <table:table-cell office:value-type="string">
            <text:p>CEL</text:p>
          </table:table-cell>
          <table:table-cell office:value-type="string">
            <text:p>299125</text:p>
          </table:table-cell>
          <table:table-cell office:value-type="string">
            <text:p>228377</text:p>
          </table:table-cell>
          <table:table-cell/>
          <table:table-cell office:value-type="string">
            <text:p>dl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7-07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30.00000000000000000000</text:p>
          </table:table-cell>
          <table:table-cell office:value-type="string">
            <text:p>NAO</text:p>
          </table:table-cell>
          <table:table-cell office:value-type="string">
            <text:p>(55) (88) 32219424</text:p>
          </table:table-cell>
          <table:table-cell/>
          <table:table-cell office:value-type="string">
            <text:p>106.16.0</text:p>
          </table:table-cell>
          <table:table-cell office:value-type="string">
            <text:p>1</text:p>
          </table:table-cell>
          <table:table-cell office:value-type="string">
            <text:p>DLA\CEL</text:p>
          </table:table-cell>
          <table:table-cell office:value-type="string">
            <text:p>CEL/DLA</text:p>
          </table:table-cell>
          <table:table-cell office:value-type="string">
            <text:p>DLA</text:p>
          </table:table-cell>
          <table:table-cell office:value-type="string">
            <text:p>DLA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PEDAGOGIA</text:p>
          </table:table-cell>
          <table:table-cell office:value-type="string">
            <text:p>300213</text:p>
          </table:table-cell>
          <table:table-cell office:value-type="string">
            <text:p>244138</text:p>
          </table:table-cell>
          <table:table-cell/>
          <table:table-cell office:value-type="string">
            <text:p>pedagogia.ife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8-08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.00000000000000000000</text:p>
          </table:table-cell>
          <table:table-cell office:value-type="string">
            <text:p>NAO</text:p>
          </table:table-cell>
          <table:table-cell office:value-type="string">
            <text:p>(55) (88) 32219591</text:p>
          </table:table-cell>
          <table:table-cell/>
          <table:table-cell office:value-type="string">
            <text:p>106.19.0</text:p>
          </table:table-cell>
          <table:table-cell office:value-type="string">
            <text:p>2</text:p>
          </table:table-cell>
          <table:table-cell office:value-type="string">
            <text:p>IFE\PEDAGOGIA\SAA-PEDAGOGIA</text:p>
          </table:table-cell>
          <table:table-cell office:value-type="string">
            <text:p>SAA-PEDAGOGIA/PEDAGOGIA/IFE</text:p>
          </table:table-cell>
          <table:table-cell office:value-type="string">
            <text:p>PEDAGOGIA</text:p>
          </table:table-cell>
          <table:table-cell office:value-type="string">
            <text:p>IFE</text:p>
          </table:table-cell>
        </table:table-row>
        <table:table-row>
          <table:table-cell office:value-type="string">
            <text:p>Divisão de Apoio Médico</text:p>
          </table:table-cell>
          <table:table-cell office:value-type="string">
            <text:p>DAM</text:p>
          </table:table-cell>
          <table:table-cell office:value-type="string">
            <text:p>300524</text:p>
          </table:table-cell>
          <table:table-cell office:value-type="string">
            <text:p>228443</text:p>
          </table:table-cell>
          <table:table-cell/>
          <table:table-cell office:value-type="string">
            <text:p>cqvt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4-1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21.00000000000000000000</text:p>
          </table:table-cell>
          <table:table-cell office:value-type="string">
            <text:p>NAO</text:p>
          </table:table-cell>
          <table:table-cell office:value-type="string">
            <text:p>(55) (88) 32219314</text:p>
          </table:table-cell>
          <table:table-cell/>
          <table:table-cell office:value-type="string">
            <text:p>108.9.0</text:p>
          </table:table-cell>
          <table:table-cell office:value-type="string">
            <text:p>2</text:p>
          </table:table-cell>
          <table:table-cell office:value-type="string">
            <text:p>PROGEP\CQVT\DAM</text:p>
          </table:table-cell>
          <table:table-cell office:value-type="string">
            <text:p>DAM/CQVT/PROGEP</text:p>
          </table:table-cell>
          <table:table-cell office:value-type="string">
            <text:p>CQVT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Assessoria de Documentação, Protocolo e Dados Estratégicos</text:p>
          </table:table-cell>
          <table:table-cell office:value-type="string">
            <text:p>ASDOC</text:p>
          </table:table-cell>
          <table:table-cell office:value-type="string">
            <text:p>300877</text:p>
          </table:table-cell>
          <table:table-cell office:value-type="string">
            <text:p>228371</text:p>
          </table:table-cell>
          <table:table-cell/>
          <table:table-cell office:value-type="string">
            <text:p>dcom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9-0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18.00000000000000000000</text:p>
          </table:table-cell>
          <table:table-cell office:value-type="string">
            <text:p>NAO</text:p>
          </table:table-cell>
          <table:table-cell office:value-type="string">
            <text:p>(55) (88) 32219385</text:p>
          </table:table-cell>
          <table:table-cell/>
          <table:table-cell office:value-type="string">
            <text:p>106.22.2</text:p>
          </table:table-cell>
          <table:table-cell office:value-type="string">
            <text:p>1</text:p>
          </table:table-cell>
          <table:table-cell office:value-type="string">
            <text:p>DCOM\ASDOC</text:p>
          </table:table-cell>
          <table:table-cell office:value-type="string">
            <text:p>ASDOC/DCOM</text:p>
          </table:table-cell>
          <table:table-cell office:value-type="string">
            <text:p>DCOM</text:p>
          </table:table-cell>
          <table:table-cell office:value-type="string">
            <text:p>DCOM</text:p>
          </table:table-cell>
        </table:table-row>
        <table:table-row>
          <table:table-cell office:value-type="string">
            <text:p>Núcleo de Diplomas</text:p>
          </table:table-cell>
          <table:table-cell office:value-type="string">
            <text:p>ND</text:p>
          </table:table-cell>
          <table:table-cell office:value-type="string">
            <text:p>302252</text:p>
          </table:table-cell>
          <table:table-cell office:value-type="string">
            <text:p>228546</text:p>
          </table:table-cell>
          <table:table-cell/>
          <table:table-cell office:value-type="string">
            <text:p>diplomas.progra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9-14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25.00000000000000000000</text:p>
          </table:table-cell>
          <table:table-cell office:value-type="string">
            <text:p>NAO</text:p>
          </table:table-cell>
          <table:table-cell office:value-type="string">
            <text:p>(55) (88) 32219270</text:p>
          </table:table-cell>
          <table:table-cell/>
          <table:table-cell office:value-type="string">
            <text:p>106.23.0</text:p>
          </table:table-cell>
          <table:table-cell office:value-type="string">
            <text:p>1</text:p>
          </table:table-cell>
          <table:table-cell office:value-type="string">
            <text:p>PROGRAD\ND</text:p>
          </table:table-cell>
          <table:table-cell office:value-type="string">
            <text:p>ND/PROGRAD</text:p>
          </table:table-cell>
          <table:table-cell office:value-type="string">
            <text:p>PROGRAD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Coordenação do Curso de Pós-Graduação em Filosofia</text:p>
          </table:table-cell>
          <table:table-cell office:value-type="string">
            <text:p>PROF-FILO</text:p>
          </table:table-cell>
          <table:table-cell office:value-type="string">
            <text:p>302316</text:p>
          </table:table-cell>
          <table:table-cell office:value-type="string">
            <text:p>228492</text:p>
          </table:table-cell>
          <table:table-cell/>
          <table:table-cell office:value-type="string">
            <text:p>ppgfilprof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44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19.00000000000000000000</text:p>
          </table:table-cell>
          <table:table-cell office:value-type="string">
            <text:p>NAO</text:p>
          </table:table-cell>
          <table:table-cell office:value-type="string">
            <text:p>(55) (88) 32219524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IISCA\PROF-FILO</text:p>
          </table:table-cell>
          <table:table-cell office:value-type="string">
            <text:p>PROF-FILO/IISCA</text:p>
          </table:table-cell>
          <table:table-cell office:value-type="string">
            <text:p>IISCA</text:p>
          </table:table-cell>
          <table:table-cell office:value-type="string">
            <text:p>IISCA</text:p>
          </table:table-cell>
        </table:table-row>
        <table:table-row>
          <table:table-cell office:value-type="string">
            <text:p>Divisão de Produção e Curadoria de Registros Imagéticos</text:p>
          </table:table-cell>
          <table:table-cell office:value-type="string">
            <text:p>DPCRI</text:p>
          </table:table-cell>
          <table:table-cell office:value-type="string">
            <text:p>302353</text:p>
          </table:table-cell>
          <table:table-cell office:value-type="string">
            <text:p>228374</text:p>
          </table:table-cell>
          <table:table-cell/>
          <table:table-cell office:value-type="string">
            <text:p>jornalismo.dcom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9-16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26.00000000000000000000</text:p>
          </table:table-cell>
          <table:table-cell office:value-type="string">
            <text:p>NAO</text:p>
          </table:table-cell>
          <table:table-cell office:value-type="string">
            <text:p>(55) (88) 32219385</text:p>
          </table:table-cell>
          <table:table-cell/>
          <table:table-cell office:value-type="string">
            <text:p>106.25.0</text:p>
          </table:table-cell>
          <table:table-cell office:value-type="string">
            <text:p>2</text:p>
          </table:table-cell>
          <table:table-cell office:value-type="string">
            <text:p>DCOM\CCI\DPCRI</text:p>
          </table:table-cell>
          <table:table-cell office:value-type="string">
            <text:p>DPCRI/CCI/DCOM</text:p>
          </table:table-cell>
          <table:table-cell office:value-type="string">
            <text:p>CCI</text:p>
          </table:table-cell>
          <table:table-cell office:value-type="string">
            <text:p>DCOM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BIOLOGIA</text:p>
          </table:table-cell>
          <table:table-cell office:value-type="string">
            <text:p>302354</text:p>
          </table:table-cell>
          <table:table-cell office:value-type="string">
            <text:p>228488</text:p>
          </table:table-cell>
          <table:table-cell/>
          <table:table-cell office:value-type="string">
            <text:p>biologia.ife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09-16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.00000000000000000000</text:p>
          </table:table-cell>
          <table:table-cell office:value-type="string">
            <text:p>NAO</text:p>
          </table:table-cell>
          <table:table-cell office:value-type="string">
            <text:p>(55) (88) 32219591</text:p>
          </table:table-cell>
          <table:table-cell/>
          <table:table-cell office:value-type="string">
            <text:p>106.26.0</text:p>
          </table:table-cell>
          <table:table-cell office:value-type="string">
            <text:p>2</text:p>
          </table:table-cell>
          <table:table-cell office:value-type="string">
            <text:p>IFE\BIOLOGIA\SAA-BIOLOGIA</text:p>
          </table:table-cell>
          <table:table-cell office:value-type="string">
            <text:p>SAA-BIOLOGIA/BIOLOGIA/IFE</text:p>
          </table:table-cell>
          <table:table-cell office:value-type="string">
            <text:p>BIOLOGIA</text:p>
          </table:table-cell>
          <table:table-cell office:value-type="string">
            <text:p>IFE</text:p>
          </table:table-cell>
        </table:table-row>
        <table:table-row>
          <table:table-cell office:value-type="string">
            <text:p>Seção de Apoio Administrativo</text:p>
          </table:table-cell>
          <table:table-cell office:value-type="string">
            <text:p>SAA-PRODER</text:p>
          </table:table-cell>
          <table:table-cell office:value-type="string">
            <text:p>306512</text:p>
          </table:table-cell>
          <table:table-cell office:value-type="string">
            <text:p>228529</text:p>
          </table:table-cell>
          <table:table-cell/>
          <table:table-cell office:value-type="string">
            <text:p>proder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2-11-16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33.00000000000000000000</text:p>
          </table:table-cell>
          <table:table-cell office:value-type="string">
            <text:p>NAO</text:p>
          </table:table-cell>
          <table:table-cell office:value-type="string">
            <text:p>(55) (88) 32219503</text:p>
          </table:table-cell>
          <table:table-cell/>
          <table:table-cell office:value-type="string">
            <text:p>108.3.0</text:p>
          </table:table-cell>
          <table:table-cell office:value-type="string">
            <text:p>2</text:p>
          </table:table-cell>
          <table:table-cell office:value-type="string">
            <text:p>CCAB\PRODER\SAA-PRODER</text:p>
          </table:table-cell>
          <table:table-cell office:value-type="string">
            <text:p>SAA-PRODER/PRODER/CCAB</text:p>
          </table:table-cell>
          <table:table-cell office:value-type="string">
            <text:p>PRODER</text:p>
          </table:table-cell>
          <table:table-cell office:value-type="string">
            <text:p>CCAB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CORREGEDORIA</text:p>
          </table:table-cell>
          <table:table-cell office:value-type="string">
            <text:p>307774</text:p>
          </table:table-cell>
          <table:table-cell office:value-type="string">
            <text:p>228474</text:p>
          </table:table-cell>
          <table:table-cell/>
          <table:table-cell office:value-type="string">
            <text:p>corregedori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02-0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68.00000000000000000000</text:p>
          </table:table-cell>
          <table:table-cell office:value-type="string">
            <text:p>NAO</text:p>
          </table:table-cell>
          <table:table-cell office:value-type="string">
            <text:p>(55) (88) 32219205</text:p>
          </table:table-cell>
          <table:table-cell/>
          <table:table-cell office:value-type="string">
            <text:p>110.19.0</text:p>
          </table:table-cell>
          <table:table-cell office:value-type="string">
            <text:p>1</text:p>
          </table:table-cell>
          <table:table-cell office:value-type="string">
            <text:p>CORREGEDORIA\NG-CORREGEDORIA</text:p>
          </table:table-cell>
          <table:table-cell office:value-type="string">
            <text:p>NG-CORREGEDORIA/CORREGEDORIA</text:p>
          </table:table-cell>
          <table:table-cell office:value-type="string">
            <text:p>CORREGEDORIA</text:p>
          </table:table-cell>
          <table:table-cell office:value-type="string">
            <text:p>CORREGEDORIA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SCI</text:p>
          </table:table-cell>
          <table:table-cell office:value-type="string">
            <text:p>317497</text:p>
          </table:table-cell>
          <table:table-cell office:value-type="string">
            <text:p>228472</text:p>
          </table:table-cell>
          <table:table-cell/>
          <table:table-cell office:value-type="string">
            <text:p>sc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4-1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69.00000000000000000000</text:p>
          </table:table-cell>
          <table:table-cell office:value-type="string">
            <text:p>NAO</text:p>
          </table:table-cell>
          <table:table-cell office:value-type="string">
            <text:p>(55) (88) 32219455</text:p>
          </table:table-cell>
          <table:table-cell/>
          <table:table-cell office:value-type="string">
            <text:p>108.9.0</text:p>
          </table:table-cell>
          <table:table-cell office:value-type="string">
            <text:p>1</text:p>
          </table:table-cell>
          <table:table-cell office:value-type="string">
            <text:p>SCI\NG-SCI</text:p>
          </table:table-cell>
          <table:table-cell office:value-type="string">
            <text:p>NG-SCI/SCI</text:p>
          </table:table-cell>
          <table:table-cell office:value-type="string">
            <text:p>SCI</text:p>
          </table:table-cell>
          <table:table-cell office:value-type="string">
            <text:p>SCI</text:p>
          </table:table-cell>
        </table:table-row>
        <table:table-row>
          <table:table-cell office:value-type="string">
            <text:p>Sessão de Assessoramento Administrativo e Contábil</text:p>
          </table:table-cell>
          <table:table-cell office:value-type="string">
            <text:p>SAAC</text:p>
          </table:table-cell>
          <table:table-cell office:value-type="string">
            <text:p>317920</text:p>
          </table:table-cell>
          <table:table-cell office:value-type="string">
            <text:p>263425</text:p>
          </table:table-cell>
          <table:table-cell/>
          <table:table-cell office:value-type="string">
            <text:p>cifa.proex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4-24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35.00000000000000000000</text:p>
          </table:table-cell>
          <table:table-cell office:value-type="string">
            <text:p>NAO</text:p>
          </table:table-cell>
          <table:table-cell office:value-type="string">
            <text:p>(55) (88) 32219287</text:p>
          </table:table-cell>
          <table:table-cell/>
          <table:table-cell office:value-type="string">
            <text:p>108.10.0</text:p>
          </table:table-cell>
          <table:table-cell office:value-type="string">
            <text:p>3</text:p>
          </table:table-cell>
          <table:table-cell office:value-type="string">
            <text:p>PROEX\CIFA\DIAE\SAAC</text:p>
          </table:table-cell>
          <table:table-cell office:value-type="string">
            <text:p>SAAC/DIAE/CIFA/PROEX</text:p>
          </table:table-cell>
          <table:table-cell office:value-type="string">
            <text:p>DIAE</text:p>
          </table:table-cell>
          <table:table-cell office:value-type="string">
            <text:p>PROEX</text:p>
          </table:table-cell>
        </table:table-row>
        <table:table-row>
          <table:table-cell office:value-type="string">
            <text:p>Departamento de Espaços</text:p>
          </table:table-cell>
          <table:table-cell office:value-type="string">
            <text:p>DEPESP</text:p>
          </table:table-cell>
          <table:table-cell office:value-type="string">
            <text:p>322803</text:p>
          </table:table-cell>
          <table:table-cell office:value-type="string">
            <text:p>299125</text:p>
          </table:table-cell>
          <table:table-cell/>
          <table:table-cell office:value-type="string">
            <text:p>dl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8-04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23.00000000000000000000</text:p>
          </table:table-cell>
          <table:table-cell office:value-type="string">
            <text:p>NAO</text:p>
          </table:table-cell>
          <table:table-cell office:value-type="string">
            <text:p>(55) (88) 32219424</text:p>
          </table:table-cell>
          <table:table-cell/>
          <table:table-cell office:value-type="string">
            <text:p>108.16.0</text:p>
          </table:table-cell>
          <table:table-cell office:value-type="string">
            <text:p>2</text:p>
          </table:table-cell>
          <table:table-cell office:value-type="string">
            <text:p>DLA\CEL\DEPESP</text:p>
          </table:table-cell>
          <table:table-cell office:value-type="string">
            <text:p>DEPESP/CEL/DLA</text:p>
          </table:table-cell>
          <table:table-cell office:value-type="string">
            <text:p>CEL</text:p>
          </table:table-cell>
          <table:table-cell office:value-type="string">
            <text:p>DLA</text:p>
          </table:table-cell>
        </table:table-row>
        <table:table-row>
          <table:table-cell office:value-type="string">
            <text:p>Núcleo de Inovação Tecnológica</text:p>
          </table:table-cell>
          <table:table-cell office:value-type="string">
            <text:p>NIT</text:p>
          </table:table-cell>
          <table:table-cell office:value-type="string">
            <text:p>322863</text:p>
          </table:table-cell>
          <table:table-cell office:value-type="string">
            <text:p>228380</text:p>
          </table:table-cell>
          <table:table-cell/>
          <table:table-cell office:value-type="string">
            <text:p>prpi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8-0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24.00000000000000000000</text:p>
          </table:table-cell>
          <table:table-cell office:value-type="string">
            <text:p>NAO</text:p>
          </table:table-cell>
          <table:table-cell office:value-type="string">
            <text:p>(55) (88) 32219326</text:p>
          </table:table-cell>
          <table:table-cell/>
          <table:table-cell office:value-type="string">
            <text:p>108.15.0</text:p>
          </table:table-cell>
          <table:table-cell office:value-type="string">
            <text:p>1</text:p>
          </table:table-cell>
          <table:table-cell office:value-type="string">
            <text:p>PRPI\NIT</text:p>
          </table:table-cell>
          <table:table-cell office:value-type="string">
            <text:p>NIT/PRPI</text:p>
          </table:table-cell>
          <table:table-cell office:value-type="string">
            <text:p>PRPI</text:p>
          </table:table-cell>
          <table:table-cell office:value-type="string">
            <text:p>PRPI</text:p>
          </table:table-cell>
        </table:table-row>
        <table:table-row>
          <table:table-cell office:value-type="string">
            <text:p>Núcleo Executivo</text:p>
          </table:table-cell>
          <table:table-cell office:value-type="string">
            <text:p>NE</text:p>
          </table:table-cell>
          <table:table-cell office:value-type="string">
            <text:p>322923</text:p>
          </table:table-cell>
          <table:table-cell office:value-type="string">
            <text:p>228565</text:p>
          </table:table-cell>
          <table:table-cell/>
          <table:table-cell office:value-type="string">
            <text:p>gabinet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8-0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25.00000000000000000000</text:p>
          </table:table-cell>
          <table:table-cell office:value-type="string">
            <text:p>NAO</text:p>
          </table:table-cell>
          <table:table-cell office:value-type="string">
            <text:p>(55) (88) 32219203</text:p>
          </table:table-cell>
          <table:table-cell/>
          <table:table-cell office:value-type="string">
            <text:p>108.15.0</text:p>
          </table:table-cell>
          <table:table-cell office:value-type="string">
            <text:p>1</text:p>
          </table:table-cell>
          <table:table-cell office:value-type="string">
            <text:p>GR\NE</text:p>
          </table:table-cell>
          <table:table-cell office:value-type="string">
            <text:p>NE/GR</text:p>
          </table:table-cell>
          <table:table-cell office:value-type="string">
            <text:p>GR</text:p>
          </table:table-cell>
          <table:table-cell office:value-type="string">
            <text:p>GR</text:p>
          </table:table-cell>
        </table:table-row>
        <table:table-row>
          <table:table-cell office:value-type="string">
            <text:p>Divisão de Acompanhamento dos Projetos de Pesquisa e das Bolsas de Iniciação Científica</text:p>
          </table:table-cell>
          <table:table-cell office:value-type="string">
            <text:p>DAPPBIC</text:p>
          </table:table-cell>
          <table:table-cell office:value-type="string">
            <text:p>325423</text:p>
          </table:table-cell>
          <table:table-cell office:value-type="string">
            <text:p>228381</text:p>
          </table:table-cell>
          <table:table-cell/>
          <table:table-cell office:value-type="string">
            <text:p>pesquisa.prp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3-08-2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.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37.00000000000000000000</text:p>
          </table:table-cell>
          <table:table-cell office:value-type="string">
            <text:p>NAO</text:p>
          </table:table-cell>
          <table:table-cell office:value-type="string">
            <text:p>(55) (88) 32219332</text:p>
          </table:table-cell>
          <table:table-cell/>
          <table:table-cell office:value-type="string">
            <text:p>108.17.0</text:p>
          </table:table-cell>
          <table:table-cell office:value-type="string">
            <text:p>2</text:p>
          </table:table-cell>
          <table:table-cell office:value-type="string">
            <text:p>PRPI\CP\DAPPBIC</text:p>
          </table:table-cell>
          <table:table-cell office:value-type="string">
            <text:p>DAPPBIC/CP/PRPI</text:p>
          </table:table-cell>
          <table:table-cell office:value-type="string">
            <text:p>CP</text:p>
          </table:table-cell>
          <table:table-cell office:value-type="string">
            <text:p>PRPI</text:p>
          </table:table-cell>
        </table:table-row>
        <table:table-row>
          <table:table-cell office:value-type="string">
            <text:p>Coordenação do Curso de Pós-Graduação em Administração</text:p>
          </table:table-cell>
          <table:table-cell office:value-type="string">
            <text:p>PPGA</text:p>
          </table:table-cell>
          <table:table-cell office:value-type="string">
            <text:p>375049</text:p>
          </table:table-cell>
          <table:table-cell office:value-type="string">
            <text:p>228476</text:p>
          </table:table-cell>
          <table:table-cell/>
          <table:table-cell office:value-type="string">
            <text:p>ppga.ccs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06.00000000000000000000</text:p>
          </table:table-cell>
          <table:table-cell office:value-type="string">
            <text:p>NAO</text:p>
          </table:table-cell>
          <table:table-cell office:value-type="string">
            <text:p>(55) (88) 32219542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CCSA\PPGA</text:p>
          </table:table-cell>
          <table:table-cell office:value-type="string">
            <text:p>PPGA/CCSA</text:p>
          </table:table-cell>
          <table:table-cell office:value-type="string">
            <text:p>CCSA</text:p>
          </table:table-cell>
          <table:table-cell office:value-type="string">
            <text:p>CCSA</text:p>
          </table:table-cell>
        </table:table-row>
        <table:table-row>
          <table:table-cell office:value-type="string">
            <text:p>Seção de Apoio Administativo</text:p>
          </table:table-cell>
          <table:table-cell office:value-type="string">
            <text:p>SAA-Quimica</text:p>
          </table:table-cell>
          <table:table-cell office:value-type="string">
            <text:p>377029</text:p>
          </table:table-cell>
          <table:table-cell office:value-type="string">
            <text:p>228487</text:p>
          </table:table-cell>
          <table:table-cell/>
          <table:table-cell office:value-type="string">
            <text:p>quimica.ife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1-15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05.00000000000000000000</text:p>
          </table:table-cell>
          <table:table-cell office:value-type="string">
            <text:p>NAO</text:p>
          </table:table-cell>
          <table:table-cell office:value-type="string">
            <text:p>(55) (88) 32219591</text:p>
          </table:table-cell>
          <table:table-cell/>
          <table:table-cell office:value-type="string">
            <text:p>108.25.0</text:p>
          </table:table-cell>
          <table:table-cell office:value-type="string">
            <text:p>2</text:p>
          </table:table-cell>
          <table:table-cell office:value-type="string">
            <text:p>IFE\QUIMICA\SAA-Quimica</text:p>
          </table:table-cell>
          <table:table-cell office:value-type="string">
            <text:p>SAA-Quimica/QUIMICA/IFE</text:p>
          </table:table-cell>
          <table:table-cell office:value-type="string">
            <text:p>QUIMICA</text:p>
          </table:table-cell>
          <table:table-cell office:value-type="string">
            <text:p>IFE</text:p>
          </table:table-cell>
        </table:table-row>
        <table:table-row>
          <table:table-cell office:value-type="string">
            <text:p>Seção de Produtos Químicos de Uso Controlado</text:p>
          </table:table-cell>
          <table:table-cell office:value-type="string">
            <text:p>SPQUC-CCT</text:p>
          </table:table-cell>
          <table:table-cell office:value-type="string">
            <text:p>392511</text:p>
          </table:table-cell>
          <table:table-cell office:value-type="string">
            <text:p>228535</text:p>
          </table:table-cell>
          <table:table-cell/>
          <table:table-cell office:value-type="string">
            <text:p>secretaria.cc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9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6-21</text:p>
          </table:table-cell>
          <table:table-cell/>
          <table:table-cell office:value-type="string">
            <text:p>Vinculad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35.00000000000000000000</text:p>
          </table:table-cell>
          <table:table-cell office:value-type="string">
            <text:p>NAO</text:p>
          </table:table-cell>
          <table:table-cell office:value-type="string">
            <text:p>(55) (88) 32219567</text:p>
          </table:table-cell>
          <table:table-cell/>
          <table:table-cell office:value-type="string">
            <text:p>109.2.0</text:p>
          </table:table-cell>
          <table:table-cell office:value-type="string">
            <text:p>2</text:p>
          </table:table-cell>
          <table:table-cell office:value-type="string">
            <text:p>CCT\NG-CCT\SPQUC-CCT</text:p>
          </table:table-cell>
          <table:table-cell office:value-type="string">
            <text:p>SPQUC-CCT/NG-CCT/CCT</text:p>
          </table:table-cell>
          <table:table-cell office:value-type="string">
            <text:p>NG-CCT</text:p>
          </table:table-cell>
          <table:table-cell office:value-type="string">
            <text:p>CCT</text:p>
          </table:table-cell>
        </table:table-row>
        <table:table-row>
          <table:table-cell office:value-type="string">
            <text:p>Divisão de Gestão de Infraestrutura e Licitações</text:p>
          </table:table-cell>
          <table:table-cell office:value-type="string">
            <text:p>DGIL</text:p>
          </table:table-cell>
          <table:table-cell office:value-type="string">
            <text:p>400229</text:p>
          </table:table-cell>
          <table:table-cell office:value-type="string">
            <text:p>228613</text:p>
          </table:table-cell>
          <table:table-cell/>
          <table:table-cell office:value-type="string">
            <text:p>cgil.dinfr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4-1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49.00000000000000000000</text:p>
          </table:table-cell>
          <table:table-cell office:value-type="string">
            <text:p>NAO</text:p>
          </table:table-cell>
          <table:table-cell office:value-type="string">
            <text:p>(55) (88) 32219442</text:p>
          </table:table-cell>
          <table:table-cell/>
          <table:table-cell office:value-type="string">
            <text:p>109.1.0</text:p>
          </table:table-cell>
          <table:table-cell office:value-type="string">
            <text:p>2</text:p>
          </table:table-cell>
          <table:table-cell office:value-type="string">
            <text:p>DINFRA\CGIL\DGIL</text:p>
          </table:table-cell>
          <table:table-cell office:value-type="string">
            <text:p>DGIL/CGIL/DINFRA</text:p>
          </table:table-cell>
          <table:table-cell office:value-type="string">
            <text:p>CGIL</text:p>
          </table:table-cell>
          <table:table-cell office:value-type="string">
            <text:p>DINFRA</text:p>
          </table:table-cell>
        </table:table-row>
        <table:table-row>
          <table:table-cell office:value-type="string">
            <text:p>Coordenação do Curso de Pós-Graduação em Administração Pública</text:p>
          </table:table-cell>
          <table:table-cell office:value-type="string">
            <text:p>PROFIAP</text:p>
          </table:table-cell>
          <table:table-cell office:value-type="string">
            <text:p>400230</text:p>
          </table:table-cell>
          <table:table-cell office:value-type="string">
            <text:p>228476</text:p>
          </table:table-cell>
          <table:table-cell/>
          <table:table-cell office:value-type="string">
            <text:p>profiap.ccs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50.00000000000000000000</text:p>
          </table:table-cell>
          <table:table-cell office:value-type="string">
            <text:p>NAO</text:p>
          </table:table-cell>
          <table:table-cell office:value-type="string">
            <text:p>(55) (88) 32219543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CCSA\PROFIAP</text:p>
          </table:table-cell>
          <table:table-cell office:value-type="string">
            <text:p>PROFIAP/CCSA</text:p>
          </table:table-cell>
          <table:table-cell office:value-type="string">
            <text:p>CCSA</text:p>
          </table:table-cell>
          <table:table-cell office:value-type="string">
            <text:p>CCSA</text:p>
          </table:table-cell>
        </table:table-row>
        <table:table-row>
          <table:table-cell office:value-type="string">
            <text:p>Divisão de Apoio Administrativo</text:p>
          </table:table-cell>
          <table:table-cell office:value-type="string">
            <text:p>DAA-CAP</text:p>
          </table:table-cell>
          <table:table-cell office:value-type="string">
            <text:p>423290</text:p>
          </table:table-cell>
          <table:table-cell office:value-type="string">
            <text:p>228427</text:p>
          </table:table-cell>
          <table:table-cell/>
          <table:table-cell office:value-type="string">
            <text:p>cap.progep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8-0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30.00000000000000000000</text:p>
          </table:table-cell>
          <table:table-cell office:value-type="string">
            <text:p>NAO</text:p>
          </table:table-cell>
          <table:table-cell office:value-type="string">
            <text:p>(55) (88) 32219310</text:p>
          </table:table-cell>
          <table:table-cell/>
          <table:table-cell office:value-type="string">
            <text:p>110.2.0</text:p>
          </table:table-cell>
          <table:table-cell office:value-type="string">
            <text:p>2</text:p>
          </table:table-cell>
          <table:table-cell office:value-type="string">
            <text:p>PROGEP\CAP\DAA-CAP</text:p>
          </table:table-cell>
          <table:table-cell office:value-type="string">
            <text:p>DAA-CAP/CAP/PROGEP</text:p>
          </table:table-cell>
          <table:table-cell office:value-type="string">
            <text:p>CAP</text:p>
          </table:table-cell>
          <table:table-cell office:value-type="string">
            <text:p>PROGEP</text:p>
          </table:table-cell>
        </table:table-row>
        <table:table-row>
          <table:table-cell office:value-type="string">
            <text:p>Núcleo de Apoio aos Periódicos</text:p>
          </table:table-cell>
          <table:table-cell office:value-type="string">
            <text:p>NUAP</text:p>
          </table:table-cell>
          <table:table-cell office:value-type="string">
            <text:p>423809</text:p>
          </table:table-cell>
          <table:table-cell office:value-type="string">
            <text:p>228380</text:p>
          </table:table-cell>
          <table:table-cell/>
          <table:table-cell office:value-type="string">
            <text:p>nuap.prpi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8-0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00.00000000000000000000</text:p>
          </table:table-cell>
          <table:table-cell office:value-type="string">
            <text:p>NAO</text:p>
          </table:table-cell>
          <table:table-cell office:value-type="string">
            <text:p>(55) (88) 32219330</text:p>
          </table:table-cell>
          <table:table-cell/>
          <table:table-cell office:value-type="string">
            <text:p>110.2.0</text:p>
          </table:table-cell>
          <table:table-cell office:value-type="string">
            <text:p>1</text:p>
          </table:table-cell>
          <table:table-cell office:value-type="string">
            <text:p>PRPI\NUAP</text:p>
          </table:table-cell>
          <table:table-cell office:value-type="string">
            <text:p>NUAP/PRPI</text:p>
          </table:table-cell>
          <table:table-cell office:value-type="string">
            <text:p>PRPI</text:p>
          </table:table-cell>
          <table:table-cell office:value-type="string">
            <text:p>PRPI</text:p>
          </table:table-cell>
        </table:table-row>
        <table:table-row>
          <table:table-cell office:value-type="string">
            <text:p>Núcleo de Comunicação</text:p>
          </table:table-cell>
          <table:table-cell office:value-type="string">
            <text:p>NCOM</text:p>
          </table:table-cell>
          <table:table-cell office:value-type="string">
            <text:p>424609</text:p>
          </table:table-cell>
          <table:table-cell office:value-type="string">
            <text:p>228506</text:p>
          </table:table-cell>
          <table:table-cell/>
          <table:table-cell office:value-type="string">
            <text:p>comunicacao.procul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8-14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67.00000000000000000000</text:p>
          </table:table-cell>
          <table:table-cell office:value-type="string">
            <text:p>NAO</text:p>
          </table:table-cell>
          <table:table-cell office:value-type="string">
            <text:p>(55) (88) 32219245</text:p>
          </table:table-cell>
          <table:table-cell/>
          <table:table-cell office:value-type="string">
            <text:p>110.3.0</text:p>
          </table:table-cell>
          <table:table-cell office:value-type="string">
            <text:p>1</text:p>
          </table:table-cell>
          <table:table-cell office:value-type="string">
            <text:p>PROCULT\NCOM</text:p>
          </table:table-cell>
          <table:table-cell office:value-type="string">
            <text:p>NCOM/PROCULT</text:p>
          </table:table-cell>
          <table:table-cell office:value-type="string">
            <text:p>PROCULT</text:p>
          </table:table-cell>
          <table:table-cell office:value-type="string">
            <text:p>PROCULT</text:p>
          </table:table-cell>
        </table:table-row>
        <table:table-row>
          <table:table-cell office:value-type="string">
            <text:p>Secretaria de Ações Afirmativas, Diversidade e Equidade</text:p>
          </table:table-cell>
          <table:table-cell office:value-type="string">
            <text:p>SAADE</text:p>
          </table:table-cell>
          <table:table-cell office:value-type="string">
            <text:p>425049</text:p>
          </table:table-cell>
          <table:table-cell office:value-type="string">
            <text:p>122391</text:p>
          </table:table-cell>
          <table:table-cell/>
          <table:table-cell office:value-type="string">
            <text:p>saad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8-1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97.00000000000000000000</text:p>
          </table:table-cell>
          <table:table-cell office:value-type="string">
            <text:p>NAO</text:p>
          </table:table-cell>
          <table:table-cell office:value-type="string">
            <text:p>(55) (88) 32219201</text:p>
          </table:table-cell>
          <table:table-cell/>
          <table:table-cell office:value-type="string">
            <text:p>110.4.0</text:p>
          </table:table-cell>
          <table:table-cell office:value-type="string">
            <text:p>0</text:p>
          </table:table-cell>
          <table:table-cell office:value-type="string">
            <text:p>SAADE</text:p>
          </table:table-cell>
          <table:table-cell office:value-type="string">
            <text:p>SAADE</text:p>
          </table:table-cell>
          <table:table-cell office:value-type="string">
            <text:p>SAADE</text:p>
          </table:table-cell>
          <table:table-cell office:value-type="string">
            <text:p>SAADE</text:p>
          </table:table-cell>
        </table:table-row>
        <table:table-row>
          <table:table-cell office:value-type="string">
            <text:p>Divisão de Gerenciamento de Práticas Esportivas</text:p>
          </table:table-cell>
          <table:table-cell office:value-type="string">
            <text:p>DGPE</text:p>
          </table:table-cell>
          <table:table-cell office:value-type="string">
            <text:p>425069</text:p>
          </table:table-cell>
          <table:table-cell office:value-type="string">
            <text:p>228507</text:p>
          </table:table-cell>
          <table:table-cell/>
          <table:table-cell office:value-type="string">
            <text:p>esporte.procul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8-1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98.00000000000000000000</text:p>
          </table:table-cell>
          <table:table-cell office:value-type="string">
            <text:p>NAO</text:p>
          </table:table-cell>
          <table:table-cell office:value-type="string">
            <text:p>(55) (88) 32219249</text:p>
          </table:table-cell>
          <table:table-cell/>
          <table:table-cell office:value-type="string">
            <text:p>110.4.0</text:p>
          </table:table-cell>
          <table:table-cell office:value-type="string">
            <text:p>2</text:p>
          </table:table-cell>
          <table:table-cell office:value-type="string">
            <text:p>PROCULT\CEMOV\DGPE</text:p>
          </table:table-cell>
          <table:table-cell office:value-type="string">
            <text:p>DGPE/CEMOV/PROCULT</text:p>
          </table:table-cell>
          <table:table-cell office:value-type="string">
            <text:p>CEMOV</text:p>
          </table:table-cell>
          <table:table-cell office:value-type="string">
            <text:p>PROCULT</text:p>
          </table:table-cell>
        </table:table-row>
        <table:table-row>
          <table:table-cell office:value-type="string">
            <text:p>Seção de Apoio à Política dos Animais</text:p>
          </table:table-cell>
          <table:table-cell office:value-type="string">
            <text:p>SAPA</text:p>
          </table:table-cell>
          <table:table-cell office:value-type="string">
            <text:p>429849</text:p>
          </table:table-cell>
          <table:table-cell office:value-type="string">
            <text:p>228527</text:p>
          </table:table-cell>
          <table:table-cell/>
          <table:table-cell office:value-type="string">
            <text:p>ccab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9-05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99.00000000000000000000</text:p>
          </table:table-cell>
          <table:table-cell office:value-type="string">
            <text:p>NAO</text:p>
          </table:table-cell>
          <table:table-cell office:value-type="string">
            <text:p>(55) (88) 32219500</text:p>
          </table:table-cell>
          <table:table-cell/>
          <table:table-cell office:value-type="string">
            <text:p>110.5.0</text:p>
          </table:table-cell>
          <table:table-cell office:value-type="string">
            <text:p>1</text:p>
          </table:table-cell>
          <table:table-cell office:value-type="string">
            <text:p>CCAB\SAPA</text:p>
          </table:table-cell>
          <table:table-cell office:value-type="string">
            <text:p>SAPA/CCAB</text:p>
          </table:table-cell>
          <table:table-cell office:value-type="string">
            <text:p>CCAB</text:p>
          </table:table-cell>
          <table:table-cell office:value-type="string">
            <text:p>CCAB</text:p>
          </table:table-cell>
        </table:table-row>
        <table:table-row>
          <table:table-cell office:value-type="string">
            <text:p>Divisão de Acordos e Redes de Cooperação Internacional</text:p>
          </table:table-cell>
          <table:table-cell office:value-type="string">
            <text:p>DARCI</text:p>
          </table:table-cell>
          <table:table-cell office:value-type="string">
            <text:p>431150</text:p>
          </table:table-cell>
          <table:table-cell office:value-type="string">
            <text:p>228472</text:p>
          </table:table-cell>
          <table:table-cell/>
          <table:table-cell office:value-type="string">
            <text:p>sc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9-1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48.00000000000000000000</text:p>
          </table:table-cell>
          <table:table-cell office:value-type="string">
            <text:p>NAO</text:p>
          </table:table-cell>
          <table:table-cell office:value-type="string">
            <text:p>(55) (88) 32219455</text:p>
          </table:table-cell>
          <table:table-cell/>
          <table:table-cell office:value-type="string">
            <text:p>110.6.0</text:p>
          </table:table-cell>
          <table:table-cell office:value-type="string">
            <text:p>1</text:p>
          </table:table-cell>
          <table:table-cell office:value-type="string">
            <text:p>SCI\DARCI</text:p>
          </table:table-cell>
          <table:table-cell office:value-type="string">
            <text:p>DARCI/SCI</text:p>
          </table:table-cell>
          <table:table-cell office:value-type="string">
            <text:p>SCI</text:p>
          </table:table-cell>
          <table:table-cell office:value-type="string">
            <text:p>SCI</text:p>
          </table:table-cell>
        </table:table-row>
        <table:table-row>
          <table:table-cell office:value-type="string">
            <text:p>Divisão de Propriedade Intelectual e Transferência Tecnológica</text:p>
          </table:table-cell>
          <table:table-cell office:value-type="string">
            <text:p>DPITT</text:p>
          </table:table-cell>
          <table:table-cell office:value-type="string">
            <text:p>432310</text:p>
          </table:table-cell>
          <table:table-cell office:value-type="string">
            <text:p>228385</text:p>
          </table:table-cell>
          <table:table-cell/>
          <table:table-cell office:value-type="string">
            <text:p>inova.prpi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09-20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22.00000000000000000000</text:p>
          </table:table-cell>
          <table:table-cell office:value-type="string">
            <text:p>NAO</text:p>
          </table:table-cell>
          <table:table-cell office:value-type="string">
            <text:p>(55) (88) 32219329</text:p>
          </table:table-cell>
          <table:table-cell/>
          <table:table-cell office:value-type="string">
            <text:p>110.7.0</text:p>
          </table:table-cell>
          <table:table-cell office:value-type="string">
            <text:p>2</text:p>
          </table:table-cell>
          <table:table-cell office:value-type="string">
            <text:p>PRPI\CI\DPITT</text:p>
          </table:table-cell>
          <table:table-cell office:value-type="string">
            <text:p>DPITT/CI/PRPI</text:p>
          </table:table-cell>
          <table:table-cell office:value-type="string">
            <text:p>CI</text:p>
          </table:table-cell>
          <table:table-cell office:value-type="string">
            <text:p>PRPI</text:p>
          </table:table-cell>
        </table:table-row>
        <table:table-row>
          <table:table-cell office:value-type="string">
            <text:p>Núcleo de Formação Continuada</text:p>
          </table:table-cell>
          <table:table-cell office:value-type="string">
            <text:p>NUFOCO</text:p>
          </table:table-cell>
          <table:table-cell office:value-type="string">
            <text:p>437149</text:p>
          </table:table-cell>
          <table:table-cell office:value-type="string">
            <text:p>228546</text:p>
          </table:table-cell>
          <table:table-cell/>
          <table:table-cell office:value-type="string">
            <text:p>progra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10-0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36.00000000000000000000</text:p>
          </table:table-cell>
          <table:table-cell office:value-type="string">
            <text:p>NAO</text:p>
          </table:table-cell>
          <table:table-cell office:value-type="string">
            <text:p>(55) (88) 32219261</text:p>
          </table:table-cell>
          <table:table-cell/>
          <table:table-cell office:value-type="string">
            <text:p>110.8.0</text:p>
          </table:table-cell>
          <table:table-cell office:value-type="string">
            <text:p>1</text:p>
          </table:table-cell>
          <table:table-cell office:value-type="string">
            <text:p>PROGRAD\NUFOCO</text:p>
          </table:table-cell>
          <table:table-cell office:value-type="string">
            <text:p>NUFOCO/PROGRAD</text:p>
          </table:table-cell>
          <table:table-cell office:value-type="string">
            <text:p>PROGRAD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Assessoria de Tecnologia da Informação</text:p>
          </table:table-cell>
          <table:table-cell office:value-type="string">
            <text:p>ASS-TEC-TI</text:p>
          </table:table-cell>
          <table:table-cell office:value-type="string">
            <text:p>439730</text:p>
          </table:table-cell>
          <table:table-cell office:value-type="string">
            <text:p>228563</text:p>
          </table:table-cell>
          <table:table-cell/>
          <table:table-cell office:value-type="string">
            <text:p>ng.progra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01-1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94.00000000000000000000</text:p>
          </table:table-cell>
          <table:table-cell office:value-type="string">
            <text:p>NAO</text:p>
          </table:table-cell>
          <table:table-cell office:value-type="string">
            <text:p>(55) (88) 32219263</text:p>
          </table:table-cell>
          <table:table-cell/>
          <table:table-cell office:value-type="string">
            <text:p>110.18.0</text:p>
          </table:table-cell>
          <table:table-cell office:value-type="string">
            <text:p>2</text:p>
          </table:table-cell>
          <table:table-cell office:value-type="string">
            <text:p>PROGRAD\NG-PROGRAD\ASS-TEC-TI</text:p>
          </table:table-cell>
          <table:table-cell office:value-type="string">
            <text:p>ASS-TEC-TI/NG-PROGRAD/PROGRAD</text:p>
          </table:table-cell>
          <table:table-cell office:value-type="string">
            <text:p>NG-PROGRAD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Núcleo Gestor Pedagógico e Tecnológico</text:p>
          </table:table-cell>
          <table:table-cell office:value-type="string">
            <text:p>NGPT</text:p>
          </table:table-cell>
          <table:table-cell office:value-type="string">
            <text:p>439749</text:p>
          </table:table-cell>
          <table:table-cell office:value-type="string">
            <text:p>292374</text:p>
          </table:table-cell>
          <table:table-cell/>
          <table:table-cell office:value-type="string">
            <text:p>ce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4-10-31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93.00000000000000000000</text:p>
          </table:table-cell>
          <table:table-cell office:value-type="string">
            <text:p>NAO</text:p>
          </table:table-cell>
          <table:table-cell office:value-type="string">
            <text:p>(55) (88) 32219641</text:p>
          </table:table-cell>
          <table:table-cell/>
          <table:table-cell office:value-type="string">
            <text:p>110.9.0</text:p>
          </table:table-cell>
          <table:table-cell office:value-type="string">
            <text:p>1</text:p>
          </table:table-cell>
          <table:table-cell office:value-type="string">
            <text:p>CEAD\NGPT</text:p>
          </table:table-cell>
          <table:table-cell office:value-type="string">
            <text:p>NGPT/CEAD</text:p>
          </table:table-cell>
          <table:table-cell office:value-type="string">
            <text:p>CEAD</text:p>
          </table:table-cell>
          <table:table-cell office:value-type="string">
            <text:p>CEAD</text:p>
          </table:table-cell>
        </table:table-row>
        <table:table-row>
          <table:table-cell office:value-type="string">
            <text:p>Coordenação do Curso de Arquivologia</text:p>
          </table:table-cell>
          <table:table-cell office:value-type="string">
            <text:p>ARQUIVO</text:p>
          </table:table-cell>
          <table:table-cell office:value-type="string">
            <text:p>445370</text:p>
          </table:table-cell>
          <table:table-cell office:value-type="string">
            <text:p>228476</text:p>
          </table:table-cell>
          <table:table-cell/>
          <table:table-cell office:value-type="string">
            <text:p>ccsa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29.00000000000000000000</text:p>
          </table:table-cell>
          <table:table-cell office:value-type="string">
            <text:p>NAO</text:p>
          </table:table-cell>
          <table:table-cell office:value-type="string">
            <text:p>(55) (88) 32219547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CCSA\ARQUIVO</text:p>
          </table:table-cell>
          <table:table-cell office:value-type="string">
            <text:p>ARQUIVO/CCSA</text:p>
          </table:table-cell>
          <table:table-cell office:value-type="string">
            <text:p>CCSA</text:p>
          </table:table-cell>
          <table:table-cell office:value-type="string">
            <text:p>CCSA</text:p>
          </table:table-cell>
        </table:table-row>
        <table:table-row>
          <table:table-cell office:value-type="string">
            <text:p>Seção de Experiência e Requisitos de Sistemas de Informação Educacionais</text:p>
          </table:table-cell>
          <table:table-cell office:value-type="string">
            <text:p>SORSIE</text:p>
          </table:table-cell>
          <table:table-cell office:value-type="string">
            <text:p>453869</text:p>
          </table:table-cell>
          <table:table-cell office:value-type="string">
            <text:p>228596</text:p>
          </table:table-cell>
          <table:table-cell/>
          <table:table-cell office:value-type="string">
            <text:p>csi.dt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01-1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10.00000000000000000000</text:p>
          </table:table-cell>
          <table:table-cell office:value-type="string">
            <text:p>NAO</text:p>
          </table:table-cell>
          <table:table-cell office:value-type="string">
            <text:p>(55) (88) 32219400</text:p>
          </table:table-cell>
          <table:table-cell/>
          <table:table-cell office:value-type="string">
            <text:p>110.18.0</text:p>
          </table:table-cell>
          <table:table-cell office:value-type="string">
            <text:p>3</text:p>
          </table:table-cell>
          <table:table-cell office:value-type="string">
            <text:p>DTI\CSI\DSE\SORSIE</text:p>
          </table:table-cell>
          <table:table-cell office:value-type="string">
            <text:p>SORSIE/DSE/CSI/DTI</text:p>
          </table:table-cell>
          <table:table-cell office:value-type="string">
            <text:p>DSE</text:p>
          </table:table-cell>
          <table:table-cell office:value-type="string">
            <text:p>DTI</text:p>
          </table:table-cell>
        </table:table-row>
        <table:table-row>
          <table:table-cell office:value-type="string">
            <text:p>Assessoria Técnica em Comunicação</text:p>
          </table:table-cell>
          <table:table-cell office:value-type="string">
            <text:p>ASS-TEC-COM</text:p>
          </table:table-cell>
          <table:table-cell office:value-type="string">
            <text:p>453909</text:p>
          </table:table-cell>
          <table:table-cell office:value-type="string">
            <text:p>228563</text:p>
          </table:table-cell>
          <table:table-cell/>
          <table:table-cell office:value-type="string">
            <text:p>ng.progra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01-1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09.00000000000000000000</text:p>
          </table:table-cell>
          <table:table-cell office:value-type="string">
            <text:p>NAO</text:p>
          </table:table-cell>
          <table:table-cell office:value-type="string">
            <text:p>(55) (88) 32219263</text:p>
          </table:table-cell>
          <table:table-cell/>
          <table:table-cell office:value-type="string">
            <text:p>110.18.0</text:p>
          </table:table-cell>
          <table:table-cell office:value-type="string">
            <text:p>2</text:p>
          </table:table-cell>
          <table:table-cell office:value-type="string">
            <text:p>PROGRAD\NG-PROGRAD\ASS-TEC-COM</text:p>
          </table:table-cell>
          <table:table-cell office:value-type="string">
            <text:p>ASS-TEC-COM/NG-PROGRAD/PROGRAD</text:p>
          </table:table-cell>
          <table:table-cell office:value-type="string">
            <text:p>NG-PROGRAD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OUVIDORIA</text:p>
          </table:table-cell>
          <table:table-cell office:value-type="string">
            <text:p>457390</text:p>
          </table:table-cell>
          <table:table-cell office:value-type="string">
            <text:p>228573</text:p>
          </table:table-cell>
          <table:table-cell/>
          <table:table-cell office:value-type="string">
            <text:p>ouvidori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02-17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37.00000000000000000000</text:p>
          </table:table-cell>
          <table:table-cell office:value-type="string">
            <text:p>NAO</text:p>
          </table:table-cell>
          <table:table-cell office:value-type="string">
            <text:p>(55) (88) 32219485</text:p>
          </table:table-cell>
          <table:table-cell/>
          <table:table-cell office:value-type="string">
            <text:p>110.21.0</text:p>
          </table:table-cell>
          <table:table-cell office:value-type="string">
            <text:p>1</text:p>
          </table:table-cell>
          <table:table-cell office:value-type="string">
            <text:p>OUVIDORIA\NG-OUVIDORIA</text:p>
          </table:table-cell>
          <table:table-cell office:value-type="string">
            <text:p>NG-OUVIDORIA/OUVIDORIA</text:p>
          </table:table-cell>
          <table:table-cell office:value-type="string">
            <text:p>OUVIDORIA</text:p>
          </table:table-cell>
          <table:table-cell office:value-type="string">
            <text:p>OUVIDORIA</text:p>
          </table:table-cell>
        </table:table-row>
        <table:table-row>
          <table:table-cell office:value-type="string">
            <text:p>Divisão de Gerenciamento de Bolsas</text:p>
          </table:table-cell>
          <table:table-cell office:value-type="string">
            <text:p>DGB</text:p>
          </table:table-cell>
          <table:table-cell office:value-type="string">
            <text:p>459451</text:p>
          </table:table-cell>
          <table:table-cell office:value-type="string">
            <text:p>228512</text:p>
          </table:table-cell>
          <table:table-cell/>
          <table:table-cell office:value-type="string">
            <text:p>politica.procul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51.00000000000000000000</text:p>
          </table:table-cell>
          <table:table-cell office:value-type="string">
            <text:p>NAO</text:p>
          </table:table-cell>
          <table:table-cell office:value-type="string">
            <text:p>(55) (88) 32219245</text:p>
          </table:table-cell>
          <table:table-cell/>
          <table:table-cell office:value-type="string">
            <text:p>113.2.0</text:p>
          </table:table-cell>
          <table:table-cell office:value-type="string">
            <text:p>2</text:p>
          </table:table-cell>
          <table:table-cell office:value-type="string">
            <text:p>PROCULT\CPDC\DGB</text:p>
          </table:table-cell>
          <table:table-cell office:value-type="string">
            <text:p>DGB/CPDC/PROCULT</text:p>
          </table:table-cell>
          <table:table-cell office:value-type="string">
            <text:p>CPDC</text:p>
          </table:table-cell>
          <table:table-cell office:value-type="string">
            <text:p>PROCULT</text:p>
          </table:table-cell>
        </table:table-row>
        <table:table-row>
          <table:table-cell office:value-type="string">
            <text:p>Núcleo de Apoio às Comissões de Carreira</text:p>
          </table:table-cell>
          <table:table-cell office:value-type="string">
            <text:p>NACC</text:p>
          </table:table-cell>
          <table:table-cell office:value-type="string">
            <text:p>459710</text:p>
          </table:table-cell>
          <table:table-cell office:value-type="string">
            <text:p>228565</text:p>
          </table:table-cell>
          <table:table-cell/>
          <table:table-cell office:value-type="string">
            <text:p>gabinet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03-1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33.00000000000000000000</text:p>
          </table:table-cell>
          <table:table-cell office:value-type="string">
            <text:p>NAO</text:p>
          </table:table-cell>
          <table:table-cell office:value-type="string">
            <text:p>(55) (88) 32219208</text:p>
          </table:table-cell>
          <table:table-cell/>
          <table:table-cell office:value-type="string">
            <text:p>110.23.0</text:p>
          </table:table-cell>
          <table:table-cell office:value-type="string">
            <text:p>1</text:p>
          </table:table-cell>
          <table:table-cell office:value-type="string">
            <text:p>GR\NACC</text:p>
          </table:table-cell>
          <table:table-cell office:value-type="string">
            <text:p>NACC/GR</text:p>
          </table:table-cell>
          <table:table-cell office:value-type="string">
            <text:p>GR</text:p>
          </table:table-cell>
          <table:table-cell office:value-type="string">
            <text:p>GR</text:p>
          </table:table-cell>
        </table:table-row>
        <table:table-row>
          <table:table-cell office:value-type="string">
            <text:p>Divisão de Elaboração, Monitoramento e Avaliação da Política de Extensão</text:p>
          </table:table-cell>
          <table:table-cell office:value-type="string">
            <text:p>DEMAPE</text:p>
          </table:table-cell>
          <table:table-cell office:value-type="string">
            <text:p>459729</text:p>
          </table:table-cell>
          <table:table-cell office:value-type="string">
            <text:p>228500</text:p>
          </table:table-cell>
          <table:table-cell/>
          <table:table-cell office:value-type="string">
            <text:p>cpex.proex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03-1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31.00000000000000000000</text:p>
          </table:table-cell>
          <table:table-cell office:value-type="string">
            <text:p>NAO</text:p>
          </table:table-cell>
          <table:table-cell office:value-type="string">
            <text:p>(55) (88) 32219288</text:p>
          </table:table-cell>
          <table:table-cell/>
          <table:table-cell office:value-type="string">
            <text:p>110.23.0</text:p>
          </table:table-cell>
          <table:table-cell office:value-type="string">
            <text:p>2</text:p>
          </table:table-cell>
          <table:table-cell office:value-type="string">
            <text:p>PROEX\CPEX\DEMAPE</text:p>
          </table:table-cell>
          <table:table-cell office:value-type="string">
            <text:p>DEMAPE/CPEX/PROEX</text:p>
          </table:table-cell>
          <table:table-cell office:value-type="string">
            <text:p>CPEX</text:p>
          </table:table-cell>
          <table:table-cell office:value-type="string">
            <text:p>PROEX</text:p>
          </table:table-cell>
        </table:table-row>
        <table:table-row>
          <table:table-cell office:value-type="string">
            <text:p>Coordenação do Curso de Engenharia de Software</text:p>
          </table:table-cell>
          <table:table-cell office:value-type="string">
            <text:p>ENG-SOFT</text:p>
          </table:table-cell>
          <table:table-cell office:value-type="string">
            <text:p>459749</text:p>
          </table:table-cell>
          <table:table-cell office:value-type="string">
            <text:p>228533</text:p>
          </table:table-cell>
          <table:table-cell/>
          <table:table-cell office:value-type="string">
            <text:p>cct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32.00000000000000000000</text:p>
          </table:table-cell>
          <table:table-cell office:value-type="string">
            <text:p>NAO</text:p>
          </table:table-cell>
          <table:table-cell office:value-type="string">
            <text:p>(55) (88) 32219567</text:p>
          </table:table-cell>
          <table:table-cell/>
          <table:table-cell office:value-type="string">
            <text:p>113.2.0</text:p>
          </table:table-cell>
          <table:table-cell office:value-type="string">
            <text:p>1</text:p>
          </table:table-cell>
          <table:table-cell office:value-type="string">
            <text:p>CCT\ENG-SOFT</text:p>
          </table:table-cell>
          <table:table-cell office:value-type="string">
            <text:p>ENG-SOFT/CCT</text:p>
          </table:table-cell>
          <table:table-cell office:value-type="string">
            <text:p>CCT</text:p>
          </table:table-cell>
          <table:table-cell office:value-type="string">
            <text:p>CCT</text:p>
          </table:table-cell>
        </table:table-row>
        <table:table-row>
          <table:table-cell office:value-type="string">
            <text:p>Seção de Apoio Técnico aos Sistemas de Informação Educacionais</text:p>
          </table:table-cell>
          <table:table-cell office:value-type="string">
            <text:p>SATSIE</text:p>
          </table:table-cell>
          <table:table-cell office:value-type="string">
            <text:p>459769</text:p>
          </table:table-cell>
          <table:table-cell office:value-type="string">
            <text:p>228596</text:p>
          </table:table-cell>
          <table:table-cell/>
          <table:table-cell office:value-type="string">
            <text:p>csi.dt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03-1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34.00000000000000000000</text:p>
          </table:table-cell>
          <table:table-cell office:value-type="string">
            <text:p>NAO</text:p>
          </table:table-cell>
          <table:table-cell office:value-type="string">
            <text:p>(55) (88) 32219400</text:p>
          </table:table-cell>
          <table:table-cell/>
          <table:table-cell office:value-type="string">
            <text:p>110.23.0</text:p>
          </table:table-cell>
          <table:table-cell office:value-type="string">
            <text:p>3</text:p>
          </table:table-cell>
          <table:table-cell office:value-type="string">
            <text:p>DTI\CSI\DSE\SATSIE</text:p>
          </table:table-cell>
          <table:table-cell office:value-type="string">
            <text:p>SATSIE/DSE/CSI/DTI</text:p>
          </table:table-cell>
          <table:table-cell office:value-type="string">
            <text:p>DSE</text:p>
          </table:table-cell>
          <table:table-cell office:value-type="string">
            <text:p>DTI</text:p>
          </table:table-cell>
        </table:table-row>
        <table:table-row>
          <table:table-cell office:value-type="string">
            <text:p>Seção de Ingresso Extra SISU</text:p>
          </table:table-cell>
          <table:table-cell office:value-type="string">
            <text:p>SIES</text:p>
          </table:table-cell>
          <table:table-cell office:value-type="string">
            <text:p>468950</text:p>
          </table:table-cell>
          <table:table-cell office:value-type="string">
            <text:p>228548</text:p>
          </table:table-cell>
          <table:table-cell/>
          <table:table-cell office:value-type="string">
            <text:p>admissao.prograd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04-16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01.00000000000000000000</text:p>
          </table:table-cell>
          <table:table-cell office:value-type="string">
            <text:p>NAO</text:p>
          </table:table-cell>
          <table:table-cell office:value-type="string">
            <text:p>(55) (88) 32219268</text:p>
          </table:table-cell>
          <table:table-cell/>
          <table:table-cell office:value-type="string">
            <text:p>110.24.0</text:p>
          </table:table-cell>
          <table:table-cell office:value-type="string">
            <text:p>3</text:p>
          </table:table-cell>
          <table:table-cell office:value-type="string">
            <text:p>PROGRAD\CCA\DADM\SIES</text:p>
          </table:table-cell>
          <table:table-cell office:value-type="string">
            <text:p>SIES/DADM/CCA/PROGRAD</text:p>
          </table:table-cell>
          <table:table-cell office:value-type="string">
            <text:p>DADM</text:p>
          </table:table-cell>
          <table:table-cell office:value-type="string">
            <text:p>PROGRAD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SIBI</text:p>
          </table:table-cell>
          <table:table-cell office:value-type="string">
            <text:p>469409</text:p>
          </table:table-cell>
          <table:table-cell office:value-type="string">
            <text:p>228519</text:p>
          </table:table-cell>
          <table:table-cell/>
          <table:table-cell office:value-type="string">
            <text:p>sib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04-23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38.00000000000000000000</text:p>
          </table:table-cell>
          <table:table-cell office:value-type="string">
            <text:p>NAO</text:p>
          </table:table-cell>
          <table:table-cell office:value-type="string">
            <text:p>(55) (88) 32219465</text:p>
          </table:table-cell>
          <table:table-cell/>
          <table:table-cell office:value-type="string">
            <text:p>110.25.0</text:p>
          </table:table-cell>
          <table:table-cell office:value-type="string">
            <text:p>1</text:p>
          </table:table-cell>
          <table:table-cell office:value-type="string">
            <text:p>SIBI\NG-SIBI</text:p>
          </table:table-cell>
          <table:table-cell office:value-type="string">
            <text:p>NG-SIBI/SIBI</text:p>
          </table:table-cell>
          <table:table-cell office:value-type="string">
            <text:p>SIBI</text:p>
          </table:table-cell>
          <table:table-cell office:value-type="string">
            <text:p>SIBI</text:p>
          </table:table-cell>
        </table:table-row>
        <table:table-row>
          <table:table-cell office:value-type="string">
            <text:p>Divisão de Projetos</text:p>
          </table:table-cell>
          <table:table-cell office:value-type="string">
            <text:p>DPROJ</text:p>
          </table:table-cell>
          <table:table-cell office:value-type="string">
            <text:p>487309</text:p>
          </table:table-cell>
          <table:table-cell office:value-type="string">
            <text:p>228407</text:p>
          </table:table-cell>
          <table:table-cell/>
          <table:table-cell office:value-type="string">
            <text:p>cgpp.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I - Diagnóstico do portfólio dos Projetos estratégicos; II - Desenvolvimento de metodologia de gerenciamento de projetos; III - Planejamento do gerenciamento de projetos; IV - Organização do gerenciamento de projetos; V - Execução e controle do gerenciamento de projetos; VI - Elaboração de painéis de monitoramento; VII - Capacitação de gestores/gerentes de projetos.</text:p>
          </table:table-cell>
          <table:table-cell/>
          <table:table-cell office:value-type="string">
            <text:p>2025-07-10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13.00000000000000000000</text:p>
          </table:table-cell>
          <table:table-cell office:value-type="string">
            <text:p>NAO</text:p>
          </table:table-cell>
          <table:table-cell office:value-type="string">
            <text:p>(55) (88) 32219355</text:p>
          </table:table-cell>
          <table:table-cell/>
          <table:table-cell office:value-type="string">
            <text:p>111.2.0</text:p>
          </table:table-cell>
          <table:table-cell office:value-type="string">
            <text:p>2</text:p>
          </table:table-cell>
          <table:table-cell office:value-type="string">
            <text:p>PROPLAN\CGPP\DPROJ</text:p>
          </table:table-cell>
          <table:table-cell office:value-type="string">
            <text:p>DPROJ/CGPP/PROPLAN</text:p>
          </table:table-cell>
          <table:table-cell office:value-type="string">
            <text:p>CGPP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Divisão de Legislação Ambiental</text:p>
          </table:table-cell>
          <table:table-cell office:value-type="string">
            <text:p>DLAMB</text:p>
          </table:table-cell>
          <table:table-cell office:value-type="string">
            <text:p>487310</text:p>
          </table:table-cell>
          <table:table-cell office:value-type="string">
            <text:p>228408</text:p>
          </table:table-cell>
          <table:table-cell/>
          <table:table-cell office:value-type="string">
            <text:p>sustentabilidade.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- Elaborar estudos ambientais vinculados ao processo de licenciamento ambiental das tipologias de atividades potencialmente poluidoras existentes ou a existirem na instituição; - Gerir e gerenciar os resíduos perigosos (classe I) gerados na instituição.</text:p>
          </table:table-cell>
          <table:table-cell/>
          <table:table-cell office:value-type="string">
            <text:p>2025-07-10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14.00000000000000000000</text:p>
          </table:table-cell>
          <table:table-cell office:value-type="string">
            <text:p>NAO</text:p>
          </table:table-cell>
          <table:table-cell office:value-type="string">
            <text:p>(55) (88) 32219352</text:p>
          </table:table-cell>
          <table:table-cell/>
          <table:table-cell office:value-type="string">
            <text:p>111.2.0</text:p>
          </table:table-cell>
          <table:table-cell office:value-type="string">
            <text:p>2</text:p>
          </table:table-cell>
          <table:table-cell office:value-type="string">
            <text:p>PROPLAN\CGS\DLAMB</text:p>
          </table:table-cell>
          <table:table-cell office:value-type="string">
            <text:p>DLAMB/CGS/PROPLAN</text:p>
          </table:table-cell>
          <table:table-cell office:value-type="string">
            <text:p>CGS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Divisão de Estudos e Projetos</text:p>
          </table:table-cell>
          <table:table-cell office:value-type="string">
            <text:p>DEP</text:p>
          </table:table-cell>
          <table:table-cell office:value-type="string">
            <text:p>487349</text:p>
          </table:table-cell>
          <table:table-cell office:value-type="string">
            <text:p>228402</text:p>
          </table:table-cell>
          <table:table-cell/>
          <table:table-cell office:value-type="string">
            <text:p>cpo.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1. Acompanhar a legislação financeira e orçamentária, analisando seus impactos na Instituição; 2. Elaborar Planos Internos (PI- s) no âmbito do Sistema Integrado de Monitoramento; 3. Realizar estudos técnicos que subsidiem a definição de critérios e a priorização da alocação de recursos entre as unidades administrativas da Universidade; 4. Produzir estudos, análises e diagnósticos voltados à melhoria contínua dos processos e instrumentos de planejamento e monitoramento orçamentário; 5. Identificar e incorporar boas práticas, por meio do acompanhamento de instituições de referência em gestão orçamentária; 6. Avaliar sistematicamente o desempenho da execução orçamentária, propondo medidas efetivas para a otimização dos gastos; 7. Desenvolver e implementar instrumentos de transparência orçamentária, como paineis informativos, com o objetivo de ampliar o acesso às informações e fortalecer a participação da comunidade acadêmica na gestão dos recursos públicos.</text:p>
          </table:table-cell>
          <table:table-cell/>
          <table:table-cell office:value-type="string">
            <text:p>2025-07-10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12.00000000000000000000</text:p>
          </table:table-cell>
          <table:table-cell office:value-type="string">
            <text:p>NAO</text:p>
          </table:table-cell>
          <table:table-cell office:value-type="string">
            <text:p>(55) (88) 32219239</text:p>
          </table:table-cell>
          <table:table-cell/>
          <table:table-cell office:value-type="string">
            <text:p>111.2.0</text:p>
          </table:table-cell>
          <table:table-cell office:value-type="string">
            <text:p>2</text:p>
          </table:table-cell>
          <table:table-cell office:value-type="string">
            <text:p>PROPLAN\CPO\DEP</text:p>
          </table:table-cell>
          <table:table-cell office:value-type="string">
            <text:p>DEP/CPO/PROPLAN</text:p>
          </table:table-cell>
          <table:table-cell office:value-type="string">
            <text:p>CPO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Coordenação do Curso de Pós-Graduação em Ciência e Engenharia de Materiais</text:p>
          </table:table-cell>
          <table:table-cell office:value-type="string">
            <text:p>PPGCEM</text:p>
          </table:table-cell>
          <table:table-cell office:value-type="string">
            <text:p>500051</text:p>
          </table:table-cell>
          <table:table-cell office:value-type="string">
            <text:p>228533</text:p>
          </table:table-cell>
          <table:table-cell/>
          <table:table-cell office:value-type="string">
            <text:p>ppgcem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I- presidir as reuniões da coordenação e do colegiado do Programa; II - encaminhar à Pró-Reitoria de Pesquisa, Pós-graduação e Inovação (PRPI), a fim de que sejam encaminhadas à Câmara de Pesquisa, propostas de modificação nos planos de curso, após aprovação pelo Colegiado do Programa e pelo Conselho do CCT; III - encaminhar à Pró-Reitoria de Pesquisa, Pós-graduação e Inovação, a fim de que seja remetido à CAPES, relatório anual de avaliação institucional do Programa com cópias das atas das defesas de dissertações; IV - aprovar ad referendum, em casos de urgência, medidas que se imponham em matéria de competência da coordenação, submetendo seu ato à ratificação desta, na primeira reunião subsequente; V - submeter à coordenação do PPGCEM o plano de atividades a ser desenvolvido em cada período letivo, incluindo a proposta da lista de oferta de disciplinas e os processos de aproveitamento de estudos."</text:p>
          </table:table-cell>
          <table:table-cell/>
          <table:table-cell office:value-type="string">
            <text:p>2026-01-08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95.00000000000000000000</text:p>
          </table:table-cell>
          <table:table-cell office:value-type="string">
            <text:p>NAO</text:p>
          </table:table-cell>
          <table:table-cell office:value-type="string">
            <text:p>(55) (88) 32219724</text:p>
          </table:table-cell>
          <table:table-cell/>
          <table:table-cell office:value-type="string">
            <text:p>113.3.0</text:p>
          </table:table-cell>
          <table:table-cell office:value-type="string">
            <text:p>1</text:p>
          </table:table-cell>
          <table:table-cell office:value-type="string">
            <text:p>CCT\PPGCEM</text:p>
          </table:table-cell>
          <table:table-cell office:value-type="string">
            <text:p>PPGCEM/CCT</text:p>
          </table:table-cell>
          <table:table-cell office:value-type="string">
            <text:p>CCT</text:p>
          </table:table-cell>
          <table:table-cell office:value-type="string">
            <text:p>CCT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SAADE</text:p>
          </table:table-cell>
          <table:table-cell office:value-type="string">
            <text:p>504991</text:p>
          </table:table-cell>
          <table:table-cell office:value-type="string">
            <text:p>425049</text:p>
          </table:table-cell>
          <table:table-cell/>
          <table:table-cell office:value-type="string">
            <text:p>saad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I - apoiar a presidência da Comissão Permanente de Heteroidentificação (CPH); II - atuar como coordenadoria eventual; III - apoiar às atividades administrativas da SAADE.</text:p>
          </table:table-cell>
          <table:table-cell/>
          <table:table-cell office:value-type="string">
            <text:p>2025-09-04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02.00000000000000000000</text:p>
          </table:table-cell>
          <table:table-cell office:value-type="string">
            <text:p>NAO</text:p>
          </table:table-cell>
          <table:table-cell office:value-type="string">
            <text:p>(55) (88) 32219757</text:p>
          </table:table-cell>
          <table:table-cell/>
          <table:table-cell office:value-type="string">
            <text:p>111.6.0</text:p>
          </table:table-cell>
          <table:table-cell office:value-type="string">
            <text:p>1</text:p>
          </table:table-cell>
          <table:table-cell office:value-type="string">
            <text:p>SAADE\NG-SAADE</text:p>
          </table:table-cell>
          <table:table-cell office:value-type="string">
            <text:p>NG-SAADE/SAADE</text:p>
          </table:table-cell>
          <table:table-cell office:value-type="string">
            <text:p>SAADE</text:p>
          </table:table-cell>
          <table:table-cell office:value-type="string">
            <text:p>SAADE</text:p>
          </table:table-cell>
        </table:table-row>
        <table:table-row>
          <table:table-cell office:value-type="string">
            <text:p>Núcleo de Heteroidentificação</text:p>
          </table:table-cell>
          <table:table-cell office:value-type="string">
            <text:p>NH</text:p>
          </table:table-cell>
          <table:table-cell office:value-type="string">
            <text:p>519312</text:p>
          </table:table-cell>
          <table:table-cell office:value-type="string">
            <text:p>425049</text:p>
          </table:table-cell>
          <table:table-cell/>
          <table:table-cell office:value-type="string">
            <text:p>saad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09-04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20.00000000000000000000</text:p>
          </table:table-cell>
          <table:table-cell office:value-type="string">
            <text:p>NAO</text:p>
          </table:table-cell>
          <table:table-cell office:value-type="string">
            <text:p>(55) (88) 32219757</text:p>
          </table:table-cell>
          <table:table-cell/>
          <table:table-cell office:value-type="string">
            <text:p>111.6.0</text:p>
          </table:table-cell>
          <table:table-cell office:value-type="string">
            <text:p>1</text:p>
          </table:table-cell>
          <table:table-cell office:value-type="string">
            <text:p>SAADE\NH</text:p>
          </table:table-cell>
          <table:table-cell office:value-type="string">
            <text:p>NH/SAADE</text:p>
          </table:table-cell>
          <table:table-cell office:value-type="string">
            <text:p>SAADE</text:p>
          </table:table-cell>
          <table:table-cell office:value-type="string">
            <text:p>SAADE</text:p>
          </table:table-cell>
        </table:table-row>
        <table:table-row>
          <table:table-cell office:value-type="string">
            <text:p>Núcleo de Apoio a Fiscalização de Obras e Adaptações</text:p>
          </table:table-cell>
          <table:table-cell office:value-type="string">
            <text:p>NAFOA</text:p>
          </table:table-cell>
          <table:table-cell office:value-type="string">
            <text:p>519313</text:p>
          </table:table-cell>
          <table:table-cell office:value-type="string">
            <text:p>228603</text:p>
          </table:table-cell>
          <table:table-cell/>
          <table:table-cell office:value-type="string">
            <text:p>dinfra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09-04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21.00000000000000000000</text:p>
          </table:table-cell>
          <table:table-cell office:value-type="string">
            <text:p>NAO</text:p>
          </table:table-cell>
          <table:table-cell office:value-type="string">
            <text:p>(55) (88) 32219450</text:p>
          </table:table-cell>
          <table:table-cell/>
          <table:table-cell office:value-type="string">
            <text:p>111.6.0</text:p>
          </table:table-cell>
          <table:table-cell office:value-type="string">
            <text:p>1</text:p>
          </table:table-cell>
          <table:table-cell office:value-type="string">
            <text:p>DINFRA\NAFOA</text:p>
          </table:table-cell>
          <table:table-cell office:value-type="string">
            <text:p>NAFOA/DINFRA</text:p>
          </table:table-cell>
          <table:table-cell office:value-type="string">
            <text:p>DINFRA</text:p>
          </table:table-cell>
          <table:table-cell office:value-type="string">
            <text:p>DINFRA</text:p>
          </table:table-cell>
        </table:table-row>
        <table:table-row>
          <table:table-cell office:value-type="string">
            <text:p>Divisão de Indicadores e Monitoramento</text:p>
          </table:table-cell>
          <table:table-cell office:value-type="string">
            <text:p>DIM</text:p>
          </table:table-cell>
          <table:table-cell office:value-type="string">
            <text:p>551951</text:p>
          </table:table-cell>
          <table:table-cell office:value-type="string">
            <text:p>228397</text:p>
          </table:table-cell>
          <table:table-cell/>
          <table:table-cell office:value-type="string">
            <text:p>cimai.proplan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I - Elaborar e manter atualizado o sistema de indicadores de desempenho institucional; II - Coordenar os processos de monitoramento e mensuração do desempenho institucional; III - Auxiliar setores administrativos e acadêmicos na elaboração e monitoramento de indicadores de desempenho; IV - Dar suporte à gestão do desempenho institucional.</text:p>
          </table:table-cell>
          <table:table-cell/>
          <table:table-cell office:value-type="string">
            <text:p>2025-10-0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44.00000000000000000000</text:p>
          </table:table-cell>
          <table:table-cell office:value-type="string">
            <text:p>NAO</text:p>
          </table:table-cell>
          <table:table-cell office:value-type="string">
            <text:p>(55) (88) 32219353</text:p>
          </table:table-cell>
          <table:table-cell/>
          <table:table-cell office:value-type="string">
            <text:p>112.1.0</text:p>
          </table:table-cell>
          <table:table-cell office:value-type="string">
            <text:p>2</text:p>
          </table:table-cell>
          <table:table-cell office:value-type="string">
            <text:p>PROPLAN\CIMAI\DIM</text:p>
          </table:table-cell>
          <table:table-cell office:value-type="string">
            <text:p>DIM/CIMAI/PROPLAN</text:p>
          </table:table-cell>
          <table:table-cell office:value-type="string">
            <text:p>CIMAI</text:p>
          </table:table-cell>
          <table:table-cell office:value-type="string">
            <text:p>PROPLAN</text:p>
          </table:table-cell>
        </table:table-row>
        <table:table-row>
          <table:table-cell office:value-type="string">
            <text:p>Núcleo de Gestão</text:p>
          </table:table-cell>
          <table:table-cell office:value-type="string">
            <text:p>NG-DIARI</text:p>
          </table:table-cell>
          <table:table-cell office:value-type="string">
            <text:p>551970</text:p>
          </table:table-cell>
          <table:table-cell office:value-type="string">
            <text:p>228598</text:p>
          </table:table-cell>
          <table:table-cell/>
          <table:table-cell office:value-type="string">
            <text:p>diar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I - prestar suporte técnico e administrativo à CARI na gestão de processos relacionados a convênios, acordos de cooperação e demais instrumentos congêneres; II - realizar o acompanhamento dos prazos de vigência e tramitação dos instrumentos de parceria sob responsabilidade da CARI, mantendo atualizado o sistema de controle interno; III - auxiliar na elaboração e organização de relatórios de acompanhamento e de desempenho das parcerias institucionais; IV - apoiar a coleta, sistematização, análise e publicização de dados relacionados à execução de projetos em parceria com Fundações de Apoio, órgãos públicos e entidades privadas; V - organizar fluxos internos de informação e comunicação entre a DIARI e os demais setores da Universidade, garantindo maior eficiência nos processos; VI - colaborar na instrução processual de termos aditivos, prorrogações e ajustes necessários nos instrumentos jurídicos acompanhados pela CARI; VII - apoiar o monitoramento da execução financeira e administrativa dos projetos formalizados por meio de convênios e acordos de cooperação; VIII - auxiliar na interlocução com coordenadores de projetos e fundações de apoio, no que se refere a demandas administrativas e de gestão; IX - propor melhorias nos procedimentos internos de gestão documental e de controle das atividades da DIARI; X - desempenhar outras atribuições compatíveis com sua finalidade e que lhe sejam delegadas pela Diretoria da DIARI.</text:p>
          </table:table-cell>
          <table:table-cell/>
          <table:table-cell office:value-type="string">
            <text:p>2025-10-0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15.00000000000000000000</text:p>
          </table:table-cell>
          <table:table-cell office:value-type="string">
            <text:p>NAO</text:p>
          </table:table-cell>
          <table:table-cell office:value-type="string">
            <text:p>(55) (88) 32219378</text:p>
          </table:table-cell>
          <table:table-cell/>
          <table:table-cell office:value-type="string">
            <text:p>112.1.0</text:p>
          </table:table-cell>
          <table:table-cell office:value-type="string">
            <text:p>1</text:p>
          </table:table-cell>
          <table:table-cell office:value-type="string">
            <text:p>DIARI\NG-DIARI</text:p>
          </table:table-cell>
          <table:table-cell office:value-type="string">
            <text:p>NG-DIARI/DIARI</text:p>
          </table:table-cell>
          <table:table-cell office:value-type="string">
            <text:p>DIARI</text:p>
          </table:table-cell>
          <table:table-cell office:value-type="string">
            <text:p>DIARI</text:p>
          </table:table-cell>
        </table:table-row>
        <table:table-row>
          <table:table-cell office:value-type="string">
            <text:p>Divisão de Limpeza e Zeladoria</text:p>
          </table:table-cell>
          <table:table-cell office:value-type="string">
            <text:p>DLZ</text:p>
          </table:table-cell>
          <table:table-cell office:value-type="string">
            <text:p>552430</text:p>
          </table:table-cell>
          <table:table-cell office:value-type="string">
            <text:p>228459</text:p>
          </table:table-cell>
          <table:table-cell/>
          <table:table-cell office:value-type="string">
            <text:p>cter.proad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I - Acompanhar e fiscalizar o cumprimento das obrigações contratuais por parte das empresas prestadoras de serviços e de seus contratados que atuam na UFCA; II - Fiscalizar a execução dos contratos de serviços de limpeza na universidade; III - Avaliar a qualidade dos serviços prestados; IV- Zelar pelo cumprimento do Instrumento de Medição de Resultado, quando for o caso; V - Verificar in loco a cumprimento das obrigações de limpeza; VI - Acompanhar a entrega de material de acordo com o previsto no contrato; VII - Controlar as contratações, substituições, devoluções e/ou remanejamento do efetivo de terceirizados, quando a conveniência administrativa assim o exigir; VIII - Acompanhar e conferir as folhas de ponto dos empregados das empresas prestadoras de serviços terceirizados, bem como sua folha de pagamento;<text:s text:c="2"/>IX - Verificar mensalmente por amostragem o cumprimento de obrigações trabalhistas e previdenciárias; X - Distribuir rotinas de limpeza que se fizerem necessárias; XI - Solicitar o pagamento de diárias e horas extras, quando for o caso; XII - Atestar os serviços periodicamente prestados à universidade de acordo com o pactuado; XIII - Encaminhar as faturas mensais para providências de pagamento; XIV - Atender as demandas dos empregados das empresas terceirizadas, recebendo e encaminhando às mesmas os formulários de ocorrência; XV - Elaborar relatórios mensais das suas atividades, bem como sobre o andamento dos contratos terceirizados sob sua responsabilidade; XVI - Executar, de ofício ou a requerimento, outras atividades correlatas; XVII - Buscar garantir que a empresa cumpra suas obrigações legais com os funcionários e com a universidade; XVIII - Controlar saldo dos empenhos contratuais mensalmente, a fim de orientação à gestão contratual dos efeitos orçamentários. XIX - Analisar adequações de caráter Fiscal, Trabalhista, Previdenciário e Administrativo do contrato de locação de mão-de-obra, a fim de acompanhar a fiel execução contratual;<text:s text:c="2"/>XX - Elaborar ofícios para as contratadas, determinando a correção de falhas verificadas, quando se fizer necessário; XXI - Mapear as demandas dos diversos setores sobre a necessidade de auxílio e/ou apoio de terceiros nas atividades meios da instituição; XXII - Editar planilha de acompanhamento de todos os prestadores de serviços vinculados às contratadas que laborem nas dependências da Universidade para controle dos direitos e deveres legais.</text:p>
          </table:table-cell>
          <table:table-cell/>
          <table:table-cell office:value-type="string">
            <text:p>2025-10-09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224.00000000000000000000</text:p>
          </table:table-cell>
          <table:table-cell office:value-type="string">
            <text:p>NAO</text:p>
          </table:table-cell>
          <table:table-cell office:value-type="string">
            <text:p>(55) (88) 32219306</text:p>
          </table:table-cell>
          <table:table-cell/>
          <table:table-cell office:value-type="string">
            <text:p>112.2.0</text:p>
          </table:table-cell>
          <table:table-cell office:value-type="string">
            <text:p>2</text:p>
          </table:table-cell>
          <table:table-cell office:value-type="string">
            <text:p>PROAD\CTER\DLZ</text:p>
          </table:table-cell>
          <table:table-cell office:value-type="string">
            <text:p>DLZ/CTER/PROAD</text:p>
          </table:table-cell>
          <table:table-cell office:value-type="string">
            <text:p>CTER</text:p>
          </table:table-cell>
          <table:table-cell office:value-type="string">
            <text:p>PROAD</text:p>
          </table:table-cell>
        </table:table-row>
        <table:table-row>
          <table:table-cell office:value-type="string">
            <text:p>Seção de Documentação</text:p>
          </table:table-cell>
          <table:table-cell office:value-type="string">
            <text:p>SD</text:p>
          </table:table-cell>
          <table:table-cell office:value-type="string">
            <text:p>574910</text:p>
          </table:table-cell>
          <table:table-cell office:value-type="string">
            <text:p>425049</text:p>
          </table:table-cell>
          <table:table-cell/>
          <table:table-cell office:value-type="string">
            <text:p>saad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42.00000000000000000000</text:p>
          </table:table-cell>
          <table:table-cell office:value-type="string">
            <text:p>NAO</text:p>
          </table:table-cell>
          <table:table-cell office:value-type="string">
            <text:p>(55) (88) 32219201</text:p>
          </table:table-cell>
          <table:table-cell/>
          <table:table-cell office:value-type="string">
            <text:p>113.1.0</text:p>
          </table:table-cell>
          <table:table-cell office:value-type="string">
            <text:p>1</text:p>
          </table:table-cell>
          <table:table-cell office:value-type="string">
            <text:p>SAADE\SD</text:p>
          </table:table-cell>
          <table:table-cell office:value-type="string">
            <text:p>SD/SAADE</text:p>
          </table:table-cell>
          <table:table-cell office:value-type="string">
            <text:p>SAADE</text:p>
          </table:table-cell>
          <table:table-cell office:value-type="string">
            <text:p>SAADE</text:p>
          </table:table-cell>
        </table:table-row>
        <table:table-row>
          <table:table-cell office:value-type="string">
            <text:p>Seção de Apoio Audiovisual</text:p>
          </table:table-cell>
          <table:table-cell office:value-type="string">
            <text:p>SAAV</text:p>
          </table:table-cell>
          <table:table-cell office:value-type="string">
            <text:p>574930</text:p>
          </table:table-cell>
          <table:table-cell office:value-type="string">
            <text:p>425049</text:p>
          </table:table-cell>
          <table:table-cell/>
          <table:table-cell office:value-type="string">
            <text:p>saad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6-01-08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41.00000000000000000000</text:p>
          </table:table-cell>
          <table:table-cell office:value-type="string">
            <text:p>NAO</text:p>
          </table:table-cell>
          <table:table-cell office:value-type="string">
            <text:p>(55) (88) 32219201</text:p>
          </table:table-cell>
          <table:table-cell/>
          <table:table-cell office:value-type="string">
            <text:p>113.3.0</text:p>
          </table:table-cell>
          <table:table-cell office:value-type="string">
            <text:p>1</text:p>
          </table:table-cell>
          <table:table-cell office:value-type="string">
            <text:p>SAADE\SAAV</text:p>
          </table:table-cell>
          <table:table-cell office:value-type="string">
            <text:p>SAAV/SAADE</text:p>
          </table:table-cell>
          <table:table-cell office:value-type="string">
            <text:p>SAADE</text:p>
          </table:table-cell>
          <table:table-cell office:value-type="string">
            <text:p>SAADE</text:p>
          </table:table-cell>
        </table:table-row>
        <table:table-row>
          <table:table-cell office:value-type="string">
            <text:p>Seção de Apoio Técnico aos Sistemas Administrativos</text:p>
          </table:table-cell>
          <table:table-cell office:value-type="string">
            <text:p>SATSA</text:p>
          </table:table-cell>
          <table:table-cell office:value-type="string">
            <text:p>574950</text:p>
          </table:table-cell>
          <table:table-cell office:value-type="string">
            <text:p>228595</text:p>
          </table:table-cell>
          <table:table-cell/>
          <table:table-cell office:value-type="string">
            <text:p>dsa.dt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143.00000000000000000000</text:p>
          </table:table-cell>
          <table:table-cell office:value-type="string">
            <text:p>NAO</text:p>
          </table:table-cell>
          <table:table-cell office:value-type="string">
            <text:p>(55) (88) 32219400</text:p>
          </table:table-cell>
          <table:table-cell/>
          <table:table-cell office:value-type="string">
            <text:p>113.1.0</text:p>
          </table:table-cell>
          <table:table-cell office:value-type="string">
            <text:p>3</text:p>
          </table:table-cell>
          <table:table-cell office:value-type="string">
            <text:p>DTI\CSI\DSA\SATSA</text:p>
          </table:table-cell>
          <table:table-cell office:value-type="string">
            <text:p>SATSA/DSA/CSI/DTI</text:p>
          </table:table-cell>
          <table:table-cell office:value-type="string">
            <text:p>DSA</text:p>
          </table:table-cell>
          <table:table-cell office:value-type="string">
            <text:p>DTI</text:p>
          </table:table-cell>
        </table:table-row>
        <table:table-row>
          <table:table-cell office:value-type="string">
            <text:p>Divisão de Diplomas de Pós-Graduação</text:p>
          </table:table-cell>
          <table:table-cell office:value-type="string">
            <text:p>DDPG</text:p>
          </table:table-cell>
          <table:table-cell office:value-type="string">
            <text:p>582391</text:p>
          </table:table-cell>
          <table:table-cell office:value-type="string">
            <text:p>228388</text:p>
          </table:table-cell>
          <table:table-cell/>
          <table:table-cell office:value-type="string">
            <text:p>posgraduacao.prpi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5-12-22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36.00000000000000000000</text:p>
          </table:table-cell>
          <table:table-cell office:value-type="string">
            <text:p>NAO</text:p>
          </table:table-cell>
          <table:table-cell office:value-type="string">
            <text:p>(55) (88) 32219328</text:p>
          </table:table-cell>
          <table:table-cell/>
          <table:table-cell office:value-type="string">
            <text:p>113.2.0</text:p>
          </table:table-cell>
          <table:table-cell office:value-type="string">
            <text:p>2</text:p>
          </table:table-cell>
          <table:table-cell office:value-type="string">
            <text:p>PRPI\CPG\DDPG</text:p>
          </table:table-cell>
          <table:table-cell office:value-type="string">
            <text:p>DDPG/CPG/PRPI</text:p>
          </table:table-cell>
          <table:table-cell office:value-type="string">
            <text:p>CPG</text:p>
          </table:table-cell>
          <table:table-cell office:value-type="string">
            <text:p>PRPI</text:p>
          </table:table-cell>
        </table:table-row>
        <table:table-row>
          <table:table-cell office:value-type="string">
            <text:p>Coordenadoria de Políticas Estudantis</text:p>
          </table:table-cell>
          <table:table-cell office:value-type="string">
            <text:p>CPE</text:p>
          </table:table-cell>
          <table:table-cell office:value-type="string">
            <text:p>591730</text:p>
          </table:table-cell>
          <table:table-cell office:value-type="string">
            <text:p>228414</text:p>
          </table:table-cell>
          <table:table-cell/>
          <table:table-cell office:value-type="string">
            <text:p>prae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6-01-08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07.00000000000000000000</text:p>
          </table:table-cell>
          <table:table-cell office:value-type="string">
            <text:p>NAO</text:p>
          </table:table-cell>
          <table:table-cell office:value-type="string">
            <text:p>(55) (88) 32219363</text:p>
          </table:table-cell>
          <table:table-cell/>
          <table:table-cell office:value-type="string">
            <text:p>113.3.0</text:p>
          </table:table-cell>
          <table:table-cell office:value-type="string">
            <text:p>1</text:p>
          </table:table-cell>
          <table:table-cell office:value-type="string">
            <text:p>PRAE\CPE</text:p>
          </table:table-cell>
          <table:table-cell office:value-type="string">
            <text:p>CPE/PRAE</text:p>
          </table:table-cell>
          <table:table-cell office:value-type="string">
            <text:p>PRAE</text:p>
          </table:table-cell>
          <table:table-cell office:value-type="string">
            <text:p>PRAE</text:p>
          </table:table-cell>
        </table:table-row>
        <table:table-row>
          <table:table-cell office:value-type="string">
            <text:p>Coordenação do Curso de Pós-Graduação em Ensino de Biologia em Rede</text:p>
          </table:table-cell>
          <table:table-cell office:value-type="string">
            <text:p>PROFBIO</text:p>
          </table:table-cell>
          <table:table-cell office:value-type="string">
            <text:p>591771</text:p>
          </table:table-cell>
          <table:table-cell office:value-type="string">
            <text:p>228485</text:p>
          </table:table-cell>
          <table:table-cell/>
          <table:table-cell office:value-type="string">
            <text:p>profbio.ife@ufca.edu.br</text:p>
          </table:table-cell>
          <table:table-cell office:value-type="string">
            <text:p>Finalí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35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6-01-08</text:p>
          </table:table-cell>
          <table:table-cell/>
          <table:table-cell office:value-type="string">
            <text:p>Unidade acadêmica/Ensino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08.00000000000000000000</text:p>
          </table:table-cell>
          <table:table-cell office:value-type="string">
            <text:p>NAO</text:p>
          </table:table-cell>
          <table:table-cell office:value-type="string">
            <text:p>(55) (88) 32219592</text:p>
          </table:table-cell>
          <table:table-cell/>
          <table:table-cell office:value-type="string">
            <text:p>113.3.0</text:p>
          </table:table-cell>
          <table:table-cell office:value-type="string">
            <text:p>1</text:p>
          </table:table-cell>
          <table:table-cell office:value-type="string">
            <text:p>IFE\PROFBIO</text:p>
          </table:table-cell>
          <table:table-cell office:value-type="string">
            <text:p>PROFBIO/IFE</text:p>
          </table:table-cell>
          <table:table-cell office:value-type="string">
            <text:p>IFE</text:p>
          </table:table-cell>
          <table:table-cell office:value-type="string">
            <text:p>IFE</text:p>
          </table:table-cell>
        </table:table-row>
        <table:table-row>
          <table:table-cell office:value-type="string">
            <text:p>Núcleo da Biblioteca do Campus Crato</text:p>
          </table:table-cell>
          <table:table-cell office:value-type="string">
            <text:p>BCC</text:p>
          </table:table-cell>
          <table:table-cell office:value-type="string">
            <text:p>600110</text:p>
          </table:table-cell>
          <table:table-cell office:value-type="string">
            <text:p>228519</text:p>
          </table:table-cell>
          <table:table-cell/>
          <table:table-cell office:value-type="string">
            <text:p>bcc.sibi@ufca.edu.br</text:p>
          </table:table-cell>
          <table:table-cell office:value-type="string">
            <text:p>Supor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estruturaorganizacional.dados.gov.br/id/categoria-unidade/60</text:p>
          </table:table-cell>
          <table:table-cell office:value-type="string">
            <text:p>https://estruturaorganizacional.dados.gov.br/id/esfera/1</text:p>
          </table:table-cell>
          <table:table-cell office:value-type="string">
            <text:p>4</text:p>
          </table:table-cell>
          <table:table-cell office:value-type="string">
            <text:p>122391</text:p>
          </table:table-cell>
          <table:table-cell/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unidade-administrativa</text:p>
          </table:table-cell>
          <table:table-cell office:value-type="string">
            <text:p>.</text:p>
          </table:table-cell>
          <table:table-cell/>
          <table:table-cell office:value-type="string">
            <text:p>2026-02-05</text:p>
          </table:table-cell>
          <table:table-cell/>
          <table:table-cell office:value-type="string">
            <text:p>Orgão de Administração Superior</text:p>
          </table:table-cell>
          <table:table-cell office:value-type="string">
            <text:p>Autarquia</text:p>
          </table:table-cell>
          <table:table-cell office:value-type="string">
            <text:p>Autarquia - IFES</text:p>
          </table:table-cell>
          <table:table-cell office:value-type="string">
            <text:p>UFCA</text:p>
          </table:table-cell>
          <table:table-cell office:value-type="string">
            <text:p>Executivo</text:p>
          </table:table-cell>
          <table:table-cell office:value-type="string">
            <text:p>Cidade Universitária</text:p>
          </table:table-cell>
          <table:table-cell office:value-type="string">
            <text:p>63048080</text:p>
          </table:table-cell>
          <table:table-cell/>
          <table:table-cell office:value-type="string">
            <text:p>Segunda a Sexta 07:00 as 12:00<text:s text:c="2"/>- 12:00 as 18:00<text:s text:c="2"/>- 18:00 as 22:00</text:p>
          </table:table-cell>
          <table:table-cell office:value-type="string">
            <text:p>Avenida Tenente Raimundo Rocha</text:p>
          </table:table-cell>
          <table:table-cell office:value-type="string">
            <text:p>2307304</text:p>
          </table:table-cell>
          <table:table-cell office:value-type="string">
            <text:p>1639</text:p>
          </table:table-cell>
          <table:table-cell/>
          <table:table-cell office:value-type="string">
            <text:p>Principal</text:p>
          </table:table-cell>
          <table:table-cell office:value-type="string">
            <text:p>CE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ATO_INTERNO</text:p>
          </table:table-cell>
          <table:table-cell/>
          <table:table-cell office:value-type="string">
            <text:p>311.00000000000000000000</text:p>
          </table:table-cell>
          <table:table-cell office:value-type="string">
            <text:p>NAO</text:p>
          </table:table-cell>
          <table:table-cell office:value-type="string">
            <text:p>(55) (88) 32219473</text:p>
          </table:table-cell>
          <table:table-cell/>
          <table:table-cell office:value-type="string">
            <text:p>113.4.0</text:p>
          </table:table-cell>
          <table:table-cell office:value-type="string">
            <text:p>1</text:p>
          </table:table-cell>
          <table:table-cell office:value-type="string">
            <text:p>SIBI\BCC</text:p>
          </table:table-cell>
          <table:table-cell office:value-type="string">
            <text:p>BCC/SIBI</text:p>
          </table:table-cell>
          <table:table-cell office:value-type="string">
            <text:p>SIBI</text:p>
          </table:table-cell>
          <table:table-cell office:value-type="string">
            <text:p>SIB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master-styles>
    <style:master-page style:name="mp1" style:page-layout-name="mp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SheetJS 0.20.2</meta:generator>
  </office:meta>
</office:document-meta>
</file>