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table="urn:oasis:names:tc:opendocument:xmlns:table:1.0" xmlns:style="urn:oasis:names:tc:opendocument:xmlns:style:1.0" xmlns:text="urn:oasis:names:tc:opendocument:xmlns:text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heet="urn:oasis:names:tc:opendocument:sh33tjs:1.0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ta1" style:family="table" style:master-page-name="mp1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" table:style-name="ta1">
        <table:table-row>
          <table:table-cell office:value-type="string">
            <text:p>id</text:p>
          </table:table-cell>
          <table:table-cell office:value-type="string">
            <text:p>Conjuntos de dados</text:p>
          </table:table-cell>
          <table:table-cell office:value-type="string">
            <text:p>Descrição</text:p>
          </table:table-cell>
          <table:table-cell office:value-type="string">
            <text:p>Grupo</text:p>
          </table:table-cell>
          <table:table-cell office:value-type="string">
            <text:p>Interlocutor (antigo)</text:p>
          </table:table-cell>
          <table:table-cell office:value-type="string">
            <text:p>Interlocutor (novo)</text:p>
          </table:table-cell>
          <table:table-cell office:value-type="string">
            <text:p>Periodicidade</text:p>
          </table:table-cell>
          <table:table-cell office:value-type="string">
            <text:p>Publicado no dados_ufca_edu_br</text:p>
          </table:table-cell>
          <table:table-cell office:value-type="string">
            <text:p>Setor responsável</text:p>
          </table:table-cell>
          <table:table-cell office:value-type="string">
            <text:p>Setor interessado</text:p>
          </table:table-cell>
          <table:table-cell office:value-type="string">
            <text:p>Atualizado em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Inexigibilidades, dispensas e adesões UFCA</text:p>
          </table:table-cell>
          <table:table-cell/>
          <table:table-cell office:value-type="string">
            <text:p>Administração</text:p>
          </table:table-cell>
          <table:table-cell office:value-type="string">
            <text:p>-</text:p>
          </table:table-cell>
          <table:table-cell office:value-type="string">
            <text:p>A revisar</text:p>
          </table:table-cell>
          <table:table-cell office:value-type="string">
            <text:p>Diário</text:p>
          </table:table-cell>
          <table:table-cell office:value-type="string">
            <text:p>A Publicar</text:p>
          </table:table-cell>
          <table:table-cell office:value-type="string">
            <text:p>PROAD</text:p>
          </table:table-cell>
          <table:table-cell office:value-type="string">
            <text:p>-</text:p>
          </table:table-cell>
          <table:table-cell office:value-type="string">
            <text:p>2025-10-18 16:37:07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Adesões de Atas Realizadas</text:p>
          </table:table-cell>
          <table:table-cell/>
          <table:table-cell office:value-type="string">
            <text:p>Administração</text:p>
          </table:table-cell>
          <table:table-cell office:value-type="string">
            <text:p>-</text:p>
          </table:table-cell>
          <table:table-cell office:value-type="string">
            <text:p>A revisar</text:p>
          </table:table-cell>
          <table:table-cell office:value-type="string">
            <text:p>Diário</text:p>
          </table:table-cell>
          <table:table-cell office:value-type="string">
            <text:p>A Publicar</text:p>
          </table:table-cell>
          <table:table-cell office:value-type="string">
            <text:p>PROAD</text:p>
          </table:table-cell>
          <table:table-cell office:value-type="string">
            <text:p>-</text:p>
          </table:table-cell>
          <table:table-cell office:value-type="string">
            <text:p>2025-10-18 16:37:07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Lista de contratos publicada no portal</text:p>
          </table:table-cell>
          <table:table-cell/>
          <table:table-cell office:value-type="string">
            <text:p>Administração</text:p>
          </table:table-cell>
          <table:table-cell office:value-type="string">
            <text:p>tulio.bessa@ufca.edu.br</text:p>
          </table:table-cell>
          <table:table-cell office:value-type="string">
            <text:p>A revisar</text:p>
          </table:table-cell>
          <table:table-cell office:value-type="string">
            <text:p>Diário</text:p>
          </table:table-cell>
          <table:table-cell office:value-type="string">
            <text:p>A Publicar</text:p>
          </table:table-cell>
          <table:table-cell office:value-type="string">
            <text:p>PROAD</text:p>
          </table:table-cell>
          <table:table-cell office:value-type="string">
            <text:p>PROPLAN/CPO e CIMAI</text:p>
          </table:table-cell>
          <table:table-cell office:value-type="string">
            <text:p>2025-10-18 16:37:07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Relação dos convênios publicado no portal</text:p>
          </table:table-cell>
          <table:table-cell/>
          <table:table-cell office:value-type="string">
            <text:p>Administração</text:p>
          </table:table-cell>
          <table:table-cell office:value-type="string">
            <text:p>tulio.bessa@ufca.edu.br</text:p>
          </table:table-cell>
          <table:table-cell office:value-type="string">
            <text:p>A revisar</text:p>
          </table:table-cell>
          <table:table-cell office:value-type="string">
            <text:p>Diário</text:p>
          </table:table-cell>
          <table:table-cell office:value-type="string">
            <text:p>A Publicar</text:p>
          </table:table-cell>
          <table:table-cell office:value-type="string">
            <text:p>PROAD</text:p>
          </table:table-cell>
          <table:table-cell office:value-type="string">
            <text:p>PROPLAN/CPO e CIMAI</text:p>
          </table:table-cell>
          <table:table-cell office:value-type="string">
            <text:p>2025-10-18 16:37:07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Lista de licitações publicada no portal</text:p>
          </table:table-cell>
          <table:table-cell/>
          <table:table-cell office:value-type="string">
            <text:p>Administração</text:p>
          </table:table-cell>
          <table:table-cell office:value-type="string">
            <text:p>tulio.bessa@ufca.edu.br</text:p>
          </table:table-cell>
          <table:table-cell office:value-type="string">
            <text:p>A revisar</text:p>
          </table:table-cell>
          <table:table-cell office:value-type="string">
            <text:p>Diário</text:p>
          </table:table-cell>
          <table:table-cell office:value-type="string">
            <text:p>A Publicar</text:p>
          </table:table-cell>
          <table:table-cell office:value-type="string">
            <text:p>PROAD</text:p>
          </table:table-cell>
          <table:table-cell office:value-type="string">
            <text:p>PROPLAN/CPO e CIMAI</text:p>
          </table:table-cell>
          <table:table-cell office:value-type="string">
            <text:p>2025-10-18 16:37:07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Receitas Orçamentárias</text:p>
          </table:table-cell>
          <table:table-cell/>
          <table:table-cell office:value-type="string">
            <text:p>Administração</text:p>
          </table:table-cell>
          <table:table-cell office:value-type="string">
            <text:p>-</text:p>
          </table:table-cell>
          <table:table-cell office:value-type="string">
            <text:p>A revisar</text:p>
          </table:table-cell>
          <table:table-cell office:value-type="string">
            <text:p>Diário</text:p>
          </table:table-cell>
          <table:table-cell office:value-type="string">
            <text:p>A Publicar</text:p>
          </table:table-cell>
          <table:table-cell office:value-type="string">
            <text:p>PROAD</text:p>
          </table:table-cell>
          <table:table-cell office:value-type="string">
            <text:p>PROPLAN/CPO e CIMAI</text:p>
          </table:table-cell>
          <table:table-cell office:value-type="string">
            <text:p>2025-10-18 16:37:27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Despesa Orçamentária</text:p>
          </table:table-cell>
          <table:table-cell/>
          <table:table-cell office:value-type="string">
            <text:p>Administração</text:p>
          </table:table-cell>
          <table:table-cell office:value-type="string">
            <text:p>-</text:p>
          </table:table-cell>
          <table:table-cell office:value-type="string">
            <text:p>A revisar</text:p>
          </table:table-cell>
          <table:table-cell office:value-type="string">
            <text:p>Diário</text:p>
          </table:table-cell>
          <table:table-cell office:value-type="string">
            <text:p>A Publicar</text:p>
          </table:table-cell>
          <table:table-cell office:value-type="string">
            <text:p>PROAD</text:p>
          </table:table-cell>
          <table:table-cell office:value-type="string">
            <text:p>PROPLAN/CPO e CIMAI</text:p>
          </table:table-cell>
          <table:table-cell office:value-type="string">
            <text:p>2025-10-18 16:37:27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Servidores terceirizados</text:p>
          </table:table-cell>
          <table:table-cell/>
          <table:table-cell office:value-type="string">
            <text:p>Administração</text:p>
          </table:table-cell>
          <table:table-cell office:value-type="string">
            <text:p>tulio.bessa@ufca.edu.br</text:p>
          </table:table-cell>
          <table:table-cell office:value-type="string">
            <text:p>A revisar</text:p>
          </table:table-cell>
          <table:table-cell office:value-type="string">
            <text:p>Mensal</text:p>
          </table:table-cell>
          <table:table-cell office:value-type="string">
            <text:p>A Publicar</text:p>
          </table:table-cell>
          <table:table-cell office:value-type="string">
            <text:p>PROAD</text:p>
          </table:table-cell>
          <table:table-cell office:value-type="string">
            <text:p>PROPLAN/CPO e CIMAI</text:p>
          </table:table-cell>
          <table:table-cell office:value-type="string">
            <text:p>2025-10-18 16:37:27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Lista de Convênios de Parcerias<text:s/></text:p>
          </table:table-cell>
          <table:table-cell/>
          <table:table-cell office:value-type="string">
            <text:p>Administração</text:p>
          </table:table-cell>
          <table:table-cell office:value-type="string">
            <text:p>-</text:p>
          </table:table-cell>
          <table:table-cell office:value-type="string">
            <text:p>A revisar</text:p>
          </table:table-cell>
          <table:table-cell office:value-type="string">
            <text:p>Semanal</text:p>
          </table:table-cell>
          <table:table-cell office:value-type="string">
            <text:p>A Publicar</text:p>
          </table:table-cell>
          <table:table-cell office:value-type="string">
            <text:p>DIARI</text:p>
          </table:table-cell>
          <table:table-cell office:value-type="string">
            <text:p>PROPLAN/CPO e CIMAI</text:p>
          </table:table-cell>
          <table:table-cell office:value-type="string">
            <text:p>2025-10-18 16:37:27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Estoque de Almoxarifado da UFCA</text:p>
          </table:table-cell>
          <table:table-cell office:value-type="string">
            <text:p>Fonte: Sistema SIGs, usando API de dados abertos</text:p>
          </table:table-cell>
          <table:table-cell office:value-type="string">
            <text:p>Administração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Tempo real</text:p>
          </table:table-cell>
          <table:table-cell office:value-type="string">
            <text:p>Publicando</text:p>
          </table:table-cell>
          <table:table-cell office:value-type="string">
            <text:p>PROAD</text:p>
          </table:table-cell>
          <table:table-cell office:value-type="string">
            <text:p>-</text:p>
          </table:table-cell>
          <table:table-cell office:value-type="string">
            <text:p>2025-10-20 12:15:33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Dados sobre a execução orçamentária publicados no portal</text:p>
          </table:table-cell>
          <table:table-cell/>
          <table:table-cell office:value-type="string">
            <text:p>Administração</text:p>
          </table:table-cell>
          <table:table-cell office:value-type="string">
            <text:p>tulio.bessa@ufca.edu.br</text:p>
          </table:table-cell>
          <table:table-cell office:value-type="string">
            <text:p>A revisar</text:p>
          </table:table-cell>
          <table:table-cell office:value-type="string">
            <text:p>Mensal</text:p>
          </table:table-cell>
          <table:table-cell office:value-type="string">
            <text:p>A Publicar</text:p>
          </table:table-cell>
          <table:table-cell office:value-type="string">
            <text:p>PROAD</text:p>
          </table:table-cell>
          <table:table-cell office:value-type="string">
            <text:p>PROPLAN/CPO e CIMAI</text:p>
          </table:table-cell>
          <table:table-cell office:value-type="string">
            <text:p>2025-10-18 16:38:40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Lista de bens móveis publicada no portal</text:p>
          </table:table-cell>
          <table:table-cell office:value-type="string">
            <text:p>Fonte: Sistema SIGs, usando API de dados abertos</text:p>
          </table:table-cell>
          <table:table-cell office:value-type="string">
            <text:p>Administração</text:p>
          </table:table-cell>
          <table:table-cell office:value-type="string">
            <text:p>tulio.bessa@ufca.edu.br</text:p>
          </table:table-cell>
          <table:table-cell office:value-type="string">
            <text:p>tulio.bessa@ufca.edu.br</text:p>
          </table:table-cell>
          <table:table-cell office:value-type="string">
            <text:p>Tempo real</text:p>
          </table:table-cell>
          <table:table-cell office:value-type="string">
            <text:p>Publicando</text:p>
          </table:table-cell>
          <table:table-cell office:value-type="string">
            <text:p>PROAD</text:p>
          </table:table-cell>
          <table:table-cell office:value-type="string">
            <text:p>-</text:p>
          </table:table-cell>
          <table:table-cell office:value-type="string">
            <text:p>2025-10-19 17:13:40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Lista de requisição de materiais</text:p>
          </table:table-cell>
          <table:table-cell office:value-type="string">
            <text:p>Fonte: Sistema SIGs, usando API de dados abertos</text:p>
          </table:table-cell>
          <table:table-cell office:value-type="string">
            <text:p>Administração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Tempo real</text:p>
          </table:table-cell>
          <table:table-cell office:value-type="string">
            <text:p>Publicando</text:p>
          </table:table-cell>
          <table:table-cell office:value-type="string">
            <text:p>PROAD</text:p>
          </table:table-cell>
          <table:table-cell office:value-type="string">
            <text:p>-</text:p>
          </table:table-cell>
          <table:table-cell office:value-type="string">
            <text:p>2025-10-19 17:13:46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Lista de Viagens</text:p>
          </table:table-cell>
          <table:table-cell/>
          <table:table-cell office:value-type="string">
            <text:p>Administração</text:p>
          </table:table-cell>
          <table:table-cell office:value-type="string">
            <text:p>-</text:p>
          </table:table-cell>
          <table:table-cell office:value-type="string">
            <text:p>A revisar</text:p>
          </table:table-cell>
          <table:table-cell office:value-type="string">
            <text:p>Diário</text:p>
          </table:table-cell>
          <table:table-cell office:value-type="string">
            <text:p>A Publicar</text:p>
          </table:table-cell>
          <table:table-cell office:value-type="string">
            <text:p>DLA</text:p>
          </table:table-cell>
          <table:table-cell office:value-type="string">
            <text:p>PROPLAN/CPO e CIMAI</text:p>
          </table:table-cell>
          <table:table-cell office:value-type="string">
            <text:p>2025-10-18 16:39:41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Refeições restaurante universitário</text:p>
          </table:table-cell>
          <table:table-cell/>
          <table:table-cell office:value-type="string">
            <text:p>Assistência</text:p>
          </table:table-cell>
          <table:table-cell office:value-type="string">
            <text:p>aneliza.sampaio@ufca.edu.br</text:p>
          </table:table-cell>
          <table:table-cell office:value-type="string">
            <text:p>A revisar</text:p>
          </table:table-cell>
          <table:table-cell office:value-type="string">
            <text:p>Mensal</text:p>
          </table:table-cell>
          <table:table-cell office:value-type="string">
            <text:p>A Publicar</text:p>
          </table:table-cell>
          <table:table-cell office:value-type="string">
            <text:p>PRAE</text:p>
          </table:table-cell>
          <table:table-cell office:value-type="string">
            <text:p>PROPLAN/CIMAI</text:p>
          </table:table-cell>
          <table:table-cell office:value-type="string">
            <text:p>2025-10-18 16:39:50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Lista de Auxílios</text:p>
          </table:table-cell>
          <table:table-cell/>
          <table:table-cell office:value-type="string">
            <text:p>Assistência</text:p>
          </table:table-cell>
          <table:table-cell office:value-type="string">
            <text:p>aneliza.sampaio@ufca.edu.br</text:p>
          </table:table-cell>
          <table:table-cell office:value-type="string">
            <text:p>A revisar</text:p>
          </table:table-cell>
          <table:table-cell office:value-type="string">
            <text:p>Mensal</text:p>
          </table:table-cell>
          <table:table-cell office:value-type="string">
            <text:p>A Publicar</text:p>
          </table:table-cell>
          <table:table-cell office:value-type="string">
            <text:p>PRAE</text:p>
          </table:table-cell>
          <table:table-cell office:value-type="string">
            <text:p>PROPLAN/CIMAI</text:p>
          </table:table-cell>
          <table:table-cell office:value-type="string">
            <text:p>2025-10-18 16:39:56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Projetos de Cultura</text:p>
          </table:table-cell>
          <table:table-cell/>
          <table:table-cell office:value-type="string">
            <text:p>Cultura</text:p>
          </table:table-cell>
          <table:table-cell office:value-type="string">
            <text:p>thiago.rodrigues@ufca.edu.br</text:p>
          </table:table-cell>
          <table:table-cell office:value-type="string">
            <text:p>A revisar</text:p>
          </table:table-cell>
          <table:table-cell office:value-type="string">
            <text:p>Mensal</text:p>
          </table:table-cell>
          <table:table-cell office:value-type="string">
            <text:p>A Publicar</text:p>
          </table:table-cell>
          <table:table-cell office:value-type="string">
            <text:p>PROCULT</text:p>
          </table:table-cell>
          <table:table-cell office:value-type="string">
            <text:p>-</text:p>
          </table:table-cell>
          <table:table-cell office:value-type="string">
            <text:p>2025-10-20 16:42:15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Bolsas Prograd</text:p>
          </table:table-cell>
          <table:table-cell/>
          <table:table-cell office:value-type="string">
            <text:p>Ensino</text:p>
          </table:table-cell>
          <table:table-cell office:value-type="string">
            <text:p>demetrius.barbosa@ufca.edu.br</text:p>
          </table:table-cell>
          <table:table-cell office:value-type="string">
            <text:p>A revisar</text:p>
          </table:table-cell>
          <table:table-cell office:value-type="string">
            <text:p>Mensal</text:p>
          </table:table-cell>
          <table:table-cell office:value-type="string">
            <text:p>A Publicar</text:p>
          </table:table-cell>
          <table:table-cell office:value-type="string">
            <text:p>PROGRAD</text:p>
          </table:table-cell>
          <table:table-cell office:value-type="string">
            <text:p>PROPLAN/CIMAI</text:p>
          </table:table-cell>
          <table:table-cell office:value-type="string">
            <text:p>2025-10-18 16:39:56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Cursos de graduação</text:p>
          </table:table-cell>
          <table:table-cell office:value-type="string">
            <text:p>Fonte: Sistema SIGs, usando API de dados abertos</text:p>
          </table:table-cell>
          <table:table-cell office:value-type="string">
            <text:p>Ensino</text:p>
          </table:table-cell>
          <table:table-cell office:value-type="string">
            <text:p>demetrius.barbosa@ufca.edu.br</text:p>
          </table:table-cell>
          <table:table-cell office:value-type="string">
            <text:p>demetrius.barbosa@ufca.edu.br</text:p>
          </table:table-cell>
          <table:table-cell office:value-type="string">
            <text:p>Tempo real</text:p>
          </table:table-cell>
          <table:table-cell office:value-type="string">
            <text:p>Publicando</text:p>
          </table:table-cell>
          <table:table-cell office:value-type="string">
            <text:p>PROGRAD</text:p>
          </table:table-cell>
          <table:table-cell office:value-type="string">
            <text:p>-</text:p>
          </table:table-cell>
          <table:table-cell office:value-type="string">
            <text:p>2025-10-19 17:13:46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Turmas dos cursos de graduação</text:p>
          </table:table-cell>
          <table:table-cell/>
          <table:table-cell office:value-type="string">
            <text:p>Ensino</text:p>
          </table:table-cell>
          <table:table-cell office:value-type="string">
            <text:p>demetrius.barbosa@ufca.edu.br</text:p>
          </table:table-cell>
          <table:table-cell office:value-type="string">
            <text:p>A revisar</text:p>
          </table:table-cell>
          <table:table-cell office:value-type="string">
            <text:p>Semestral</text:p>
          </table:table-cell>
          <table:table-cell office:value-type="string">
            <text:p>A Publicar</text:p>
          </table:table-cell>
          <table:table-cell office:value-type="string">
            <text:p>PROGRAD</text:p>
          </table:table-cell>
          <table:table-cell office:value-type="string">
            <text:p>PROPLAN/CIMAI</text:p>
          </table:table-cell>
          <table:table-cell office:value-type="string">
            <text:p>2025-10-18 16:40:01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Matrizes curriculares dos cursos de graduação</text:p>
          </table:table-cell>
          <table:table-cell office:value-type="string">
            <text:p>Fonte: Sistema SIGs, usando API de dados abertos</text:p>
          </table:table-cell>
          <table:table-cell office:value-type="string">
            <text:p>Ensino</text:p>
          </table:table-cell>
          <table:table-cell office:value-type="string">
            <text:p>demetrius.barbosa@ufca.edu.br</text:p>
          </table:table-cell>
          <table:table-cell office:value-type="string">
            <text:p>demetrius.barbosa@ufca.edu.br</text:p>
          </table:table-cell>
          <table:table-cell office:value-type="string">
            <text:p>Tempo real</text:p>
          </table:table-cell>
          <table:table-cell office:value-type="string">
            <text:p>Publicando</text:p>
          </table:table-cell>
          <table:table-cell office:value-type="string">
            <text:p>PROGRAD</text:p>
          </table:table-cell>
          <table:table-cell office:value-type="string">
            <text:p>-</text:p>
          </table:table-cell>
          <table:table-cell office:value-type="string">
            <text:p>2025-10-19 17:13:48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Componentes curriculares dos cursos de graduação</text:p>
          </table:table-cell>
          <table:table-cell office:value-type="string">
            <text:p>Fonte: Sistema SIGs, usando API de dados abertos</text:p>
          </table:table-cell>
          <table:table-cell office:value-type="string">
            <text:p>Ensino</text:p>
          </table:table-cell>
          <table:table-cell office:value-type="string">
            <text:p>demetrius.barbosa@ufca.edu.br</text:p>
          </table:table-cell>
          <table:table-cell office:value-type="string">
            <text:p>demetrius.barbosa@ufca.edu.br</text:p>
          </table:table-cell>
          <table:table-cell office:value-type="string">
            <text:p>Tempo real</text:p>
          </table:table-cell>
          <table:table-cell office:value-type="string">
            <text:p>Publicando</text:p>
          </table:table-cell>
          <table:table-cell office:value-type="string">
            <text:p>PROGRAD</text:p>
          </table:table-cell>
          <table:table-cell office:value-type="string">
            <text:p>-</text:p>
          </table:table-cell>
          <table:table-cell office:value-type="string">
            <text:p>2025-10-19 17:13:48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Estruturas curriculares dos cursos de graduação</text:p>
          </table:table-cell>
          <table:table-cell office:value-type="string">
            <text:p>Fonte: Sistema SIGs, usando API de dados abertos</text:p>
          </table:table-cell>
          <table:table-cell office:value-type="string">
            <text:p>Ensino</text:p>
          </table:table-cell>
          <table:table-cell office:value-type="string">
            <text:p>demetrius.barbosa@ufca.edu.br</text:p>
          </table:table-cell>
          <table:table-cell office:value-type="string">
            <text:p>demetrius.barbosa@ufca.edu.br</text:p>
          </table:table-cell>
          <table:table-cell office:value-type="string">
            <text:p>Tempo real</text:p>
          </table:table-cell>
          <table:table-cell office:value-type="string">
            <text:p>Publicando</text:p>
          </table:table-cell>
          <table:table-cell office:value-type="string">
            <text:p>PROGRAD</text:p>
          </table:table-cell>
          <table:table-cell office:value-type="string">
            <text:p>-</text:p>
          </table:table-cell>
          <table:table-cell office:value-type="string">
            <text:p>2025-10-19 17:13:48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Diplomas de graduação</text:p>
          </table:table-cell>
          <table:table-cell office:value-type="string">
            <text:p>Fonte: Sistema SIGs, usando API de dados abertos</text:p>
          </table:table-cell>
          <table:table-cell office:value-type="string">
            <text:p>Ensino</text:p>
          </table:table-cell>
          <table:table-cell office:value-type="string">
            <text:p>demetrius.barbosa@ufca.edu.br</text:p>
          </table:table-cell>
          <table:table-cell office:value-type="string">
            <text:p>demetrius.barbosa@ufca.edu.br</text:p>
          </table:table-cell>
          <table:table-cell office:value-type="string">
            <text:p>Tempo real</text:p>
          </table:table-cell>
          <table:table-cell office:value-type="string">
            <text:p>Publicando</text:p>
          </table:table-cell>
          <table:table-cell office:value-type="string">
            <text:p>PROGRAD</text:p>
          </table:table-cell>
          <table:table-cell office:value-type="string">
            <text:p>-</text:p>
          </table:table-cell>
          <table:table-cell office:value-type="string">
            <text:p>2025-10-19 17:13:46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Estudantes ingressantes nos cursos de graduação</text:p>
          </table:table-cell>
          <table:table-cell/>
          <table:table-cell office:value-type="string">
            <text:p>Ensino</text:p>
          </table:table-cell>
          <table:table-cell office:value-type="string">
            <text:p>demetrius.barbosa@ufca.edu.br</text:p>
          </table:table-cell>
          <table:table-cell office:value-type="string">
            <text:p>A revisar</text:p>
          </table:table-cell>
          <table:table-cell office:value-type="string">
            <text:p>Semestral</text:p>
          </table:table-cell>
          <table:table-cell office:value-type="string">
            <text:p>A Publicar</text:p>
          </table:table-cell>
          <table:table-cell office:value-type="string">
            <text:p>PROGRAD</text:p>
          </table:table-cell>
          <table:table-cell office:value-type="string">
            <text:p>PROPLAN/CIMAI</text:p>
          </table:table-cell>
          <table:table-cell office:value-type="string">
            <text:p>2025-10-18 16:40:58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Monitores de projetos e programas</text:p>
          </table:table-cell>
          <table:table-cell/>
          <table:table-cell office:value-type="string">
            <text:p>Ensino</text:p>
          </table:table-cell>
          <table:table-cell office:value-type="string">
            <text:p>demetrius.barbosa@ufca.edu.br</text:p>
          </table:table-cell>
          <table:table-cell office:value-type="string">
            <text:p>A revisar</text:p>
          </table:table-cell>
          <table:table-cell office:value-type="string">
            <text:p>Semestral</text:p>
          </table:table-cell>
          <table:table-cell office:value-type="string">
            <text:p>A Publicar</text:p>
          </table:table-cell>
          <table:table-cell office:value-type="string">
            <text:p>PROGRAD</text:p>
          </table:table-cell>
          <table:table-cell office:value-type="string">
            <text:p>PROPLAN/CIMAI</text:p>
          </table:table-cell>
          <table:table-cell office:value-type="string">
            <text:p>2025-10-18 16:40:58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Estudantes vinculados e não vinculados</text:p>
          </table:table-cell>
          <table:table-cell/>
          <table:table-cell office:value-type="string">
            <text:p>Ensino</text:p>
          </table:table-cell>
          <table:table-cell office:value-type="string">
            <text:p>demetrius.barbosa@ufca.edu.br</text:p>
          </table:table-cell>
          <table:table-cell office:value-type="string">
            <text:p>A revisar</text:p>
          </table:table-cell>
          <table:table-cell office:value-type="string">
            <text:p>Semestral</text:p>
          </table:table-cell>
          <table:table-cell office:value-type="string">
            <text:p>A Publicar</text:p>
          </table:table-cell>
          <table:table-cell office:value-type="string">
            <text:p>PROGRAD</text:p>
          </table:table-cell>
          <table:table-cell office:value-type="string">
            <text:p>PROPLAN/CIMAI</text:p>
          </table:table-cell>
          <table:table-cell office:value-type="string">
            <text:p>2025-10-18 16:40:58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Lista de cursos de pós-graduação publicada no portal</text:p>
          </table:table-cell>
          <table:table-cell/>
          <table:table-cell office:value-type="string">
            <text:p>Ensino</text:p>
          </table:table-cell>
          <table:table-cell office:value-type="string">
            <text:p>alex.lacerda@ufca.edu.br</text:p>
          </table:table-cell>
          <table:table-cell office:value-type="string">
            <text:p>A revisar</text:p>
          </table:table-cell>
          <table:table-cell office:value-type="string">
            <text:p>Semestral</text:p>
          </table:table-cell>
          <table:table-cell office:value-type="string">
            <text:p>A Publicar</text:p>
          </table:table-cell>
          <table:table-cell office:value-type="string">
            <text:p>PRPI</text:p>
          </table:table-cell>
          <table:table-cell office:value-type="string">
            <text:p>PROPLAN/CIMAI</text:p>
          </table:table-cell>
          <table:table-cell office:value-type="string">
            <text:p>2025-10-18 16:40:58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Lista de matrizes curriculares da pós-graduação publicada no portal</text:p>
          </table:table-cell>
          <table:table-cell/>
          <table:table-cell office:value-type="string">
            <text:p>Ensino</text:p>
          </table:table-cell>
          <table:table-cell office:value-type="string">
            <text:p>alex.lacerda@ufca.edu.br</text:p>
          </table:table-cell>
          <table:table-cell office:value-type="string">
            <text:p>A revisar</text:p>
          </table:table-cell>
          <table:table-cell office:value-type="string">
            <text:p>Semestral</text:p>
          </table:table-cell>
          <table:table-cell office:value-type="string">
            <text:p>A Publicar</text:p>
          </table:table-cell>
          <table:table-cell office:value-type="string">
            <text:p>PRPI</text:p>
          </table:table-cell>
          <table:table-cell office:value-type="string">
            <text:p>PROPLAN/CIMAI</text:p>
          </table:table-cell>
          <table:table-cell office:value-type="string">
            <text:p>2025-10-18 16:40:58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Lista de estruturas curriculares da pós-graduação publicada no portal</text:p>
          </table:table-cell>
          <table:table-cell/>
          <table:table-cell office:value-type="string">
            <text:p>Ensino</text:p>
          </table:table-cell>
          <table:table-cell office:value-type="string">
            <text:p>alex.lacerda@ufca.edu.br</text:p>
          </table:table-cell>
          <table:table-cell office:value-type="string">
            <text:p>A revisar</text:p>
          </table:table-cell>
          <table:table-cell office:value-type="string">
            <text:p>Semestral</text:p>
          </table:table-cell>
          <table:table-cell office:value-type="string">
            <text:p>A Publicar</text:p>
          </table:table-cell>
          <table:table-cell office:value-type="string">
            <text:p>PRPI</text:p>
          </table:table-cell>
          <table:table-cell office:value-type="string">
            <text:p>PROPLAN/CIMAI</text:p>
          </table:table-cell>
          <table:table-cell office:value-type="string">
            <text:p>2025-10-18 16:40:58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Lista de componentes curriculares da pós-graduação publicada no portal</text:p>
          </table:table-cell>
          <table:table-cell/>
          <table:table-cell office:value-type="string">
            <text:p>Ensino</text:p>
          </table:table-cell>
          <table:table-cell office:value-type="string">
            <text:p>alex.lacerda@ufca.edu.br</text:p>
          </table:table-cell>
          <table:table-cell office:value-type="string">
            <text:p>A revisar</text:p>
          </table:table-cell>
          <table:table-cell office:value-type="string">
            <text:p>Semestral</text:p>
          </table:table-cell>
          <table:table-cell office:value-type="string">
            <text:p>A Publicar</text:p>
          </table:table-cell>
          <table:table-cell office:value-type="string">
            <text:p>PRPI</text:p>
          </table:table-cell>
          <table:table-cell office:value-type="string">
            <text:p>PROPLAN/CIMAI</text:p>
          </table:table-cell>
          <table:table-cell office:value-type="string">
            <text:p>2025-10-18 16:40:58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Lista de turmas de pós-graduação publicada no portal</text:p>
          </table:table-cell>
          <table:table-cell/>
          <table:table-cell office:value-type="string">
            <text:p>Ensino</text:p>
          </table:table-cell>
          <table:table-cell office:value-type="string">
            <text:p>alex.lacerda@ufca.edu.br</text:p>
          </table:table-cell>
          <table:table-cell office:value-type="string">
            <text:p>A revisar</text:p>
          </table:table-cell>
          <table:table-cell office:value-type="string">
            <text:p>Semestral</text:p>
          </table:table-cell>
          <table:table-cell office:value-type="string">
            <text:p>A Publicar</text:p>
          </table:table-cell>
          <table:table-cell office:value-type="string">
            <text:p>PRPI</text:p>
          </table:table-cell>
          <table:table-cell office:value-type="string">
            <text:p>PROPLAN/CIMAI</text:p>
          </table:table-cell>
          <table:table-cell office:value-type="string">
            <text:p>2025-10-18 16:40:58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Projetos de Extensão</text:p>
          </table:table-cell>
          <table:table-cell/>
          <table:table-cell office:value-type="string">
            <text:p>Extensão</text:p>
          </table:table-cell>
          <table:table-cell office:value-type="string">
            <text:p>paola.accioly@ufca.edu.br</text:p>
          </table:table-cell>
          <table:table-cell office:value-type="string">
            <text:p>A revisar</text:p>
          </table:table-cell>
          <table:table-cell office:value-type="string">
            <text:p>Mensal</text:p>
          </table:table-cell>
          <table:table-cell office:value-type="string">
            <text:p>A Publicar</text:p>
          </table:table-cell>
          <table:table-cell office:value-type="string">
            <text:p>PROEX</text:p>
          </table:table-cell>
          <table:table-cell office:value-type="string">
            <text:p>-</text:p>
          </table:table-cell>
          <table:table-cell office:value-type="string">
            <text:p>2025-10-18 16:40:58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Indicadores de Extensão</text:p>
          </table:table-cell>
          <table:table-cell/>
          <table:table-cell office:value-type="string">
            <text:p>Extensão</text:p>
          </table:table-cell>
          <table:table-cell office:value-type="string">
            <text:p>paola.accioly@ufca.edu.br</text:p>
          </table:table-cell>
          <table:table-cell office:value-type="string">
            <text:p>A revisar</text:p>
          </table:table-cell>
          <table:table-cell office:value-type="string">
            <text:p>Semestral</text:p>
          </table:table-cell>
          <table:table-cell office:value-type="string">
            <text:p>A Publicar</text:p>
          </table:table-cell>
          <table:table-cell office:value-type="string">
            <text:p>PROEX</text:p>
          </table:table-cell>
          <table:table-cell office:value-type="string">
            <text:p>-</text:p>
          </table:table-cell>
          <table:table-cell office:value-type="string">
            <text:p>2025-10-18 16:41:31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Processos Mapeados (Gestão de Riscos)</text:p>
          </table:table-cell>
          <table:table-cell/>
          <table:table-cell office:value-type="string">
            <text:p>Planejamento</text:p>
          </table:table-cell>
          <table:table-cell office:value-type="string">
            <text:p>-</text:p>
          </table:table-cell>
          <table:table-cell office:value-type="string">
            <text:p>brenda.sampaio@ufca.edu.br</text:p>
          </table:table-cell>
          <table:table-cell office:value-type="string">
            <text:p>Diário</text:p>
          </table:table-cell>
          <table:table-cell office:value-type="string">
            <text:p>A Publicar</text:p>
          </table:table-cell>
          <table:table-cell office:value-type="string">
            <text:p>PROPLAN/CTGR</text:p>
          </table:table-cell>
          <table:table-cell office:value-type="string">
            <text:p>PROPLAN/CTGR</text:p>
          </table:table-cell>
          <table:table-cell office:value-type="string">
            <text:p>2026-02-17 12:02:36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Processos Mapeados (Escritório de Processos BPM)</text:p>
          </table:table-cell>
          <table:table-cell/>
          <table:table-cell office:value-type="string">
            <text:p>Planejamento</text:p>
          </table:table-cell>
          <table:table-cell office:value-type="string">
            <text:p>-</text:p>
          </table:table-cell>
          <table:table-cell office:value-type="string">
            <text:p>marciovanio.lima@ufca.edu.br</text:p>
          </table:table-cell>
          <table:table-cell office:value-type="string">
            <text:p>Diário</text:p>
          </table:table-cell>
          <table:table-cell office:value-type="string">
            <text:p>A Publicar</text:p>
          </table:table-cell>
          <table:table-cell office:value-type="string">
            <text:p>PROPLAN/CGPP</text:p>
          </table:table-cell>
          <table:table-cell office:value-type="string">
            <text:p>PROPLAN/CGPP</text:p>
          </table:table-cell>
          <table:table-cell office:value-type="string">
            <text:p>2026-02-17 13:11:40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Plano de Dados Abertos da UFCA</text:p>
          </table:table-cell>
          <table:table-cell/>
          <table:table-cell office:value-type="string">
            <text:p>Planejamento</text:p>
          </table:table-cell>
          <table:table-cell office:value-type="string">
            <text:p>-</text:p>
          </table:table-cell>
          <table:table-cell office:value-type="string">
            <text:p>silvio.serafim@ufca.edu.br</text:p>
          </table:table-cell>
          <table:table-cell office:value-type="string">
            <text:p>A cada 30 minutos</text:p>
          </table:table-cell>
          <table:table-cell office:value-type="string">
            <text:p>A Publicar</text:p>
          </table:table-cell>
          <table:table-cell office:value-type="string">
            <text:p>PROPLAN/CTGR</text:p>
          </table:table-cell>
          <table:table-cell office:value-type="string">
            <text:p>PROPLAN/CTGR</text:p>
          </table:table-cell>
          <table:table-cell office:value-type="string">
            <text:p>2026-02-17 12:26:07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Recursos publicados no Dados Abertos da UFCA</text:p>
          </table:table-cell>
          <table:table-cell/>
          <table:table-cell office:value-type="string">
            <text:p>Planejamento</text:p>
          </table:table-cell>
          <table:table-cell office:value-type="string">
            <text:p>-</text:p>
          </table:table-cell>
          <table:table-cell office:value-type="string">
            <text:p>silvio.serafim@ufca.edu.br</text:p>
          </table:table-cell>
          <table:table-cell office:value-type="string">
            <text:p>A cada 30 minutos</text:p>
          </table:table-cell>
          <table:table-cell office:value-type="string">
            <text:p>A Publicar</text:p>
          </table:table-cell>
          <table:table-cell office:value-type="string">
            <text:p>PROPLAN/CTGR</text:p>
          </table:table-cell>
          <table:table-cell office:value-type="string">
            <text:p>PROPLAN/CTGR</text:p>
          </table:table-cell>
          <table:table-cell office:value-type="string">
            <text:p>2026-02-17 12:26:08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PDI UFCA 2025</text:p>
          </table:table-cell>
          <table:table-cell/>
          <table:table-cell office:value-type="string">
            <text:p>Planejamento</text:p>
          </table:table-cell>
          <table:table-cell office:value-type="string">
            <text:p>-</text:p>
          </table:table-cell>
          <table:table-cell office:value-type="string">
            <text:p>everton.vieira@ufca.edu.br</text:p>
          </table:table-cell>
          <table:table-cell office:value-type="string">
            <text:p>Mensal</text:p>
          </table:table-cell>
          <table:table-cell office:value-type="string">
            <text:p>A Publicar</text:p>
          </table:table-cell>
          <table:table-cell office:value-type="string">
            <text:p>PROPLAN/CPGE</text:p>
          </table:table-cell>
          <table:table-cell office:value-type="string">
            <text:p>PROPLAN/CGPP</text:p>
          </table:table-cell>
          <table:table-cell office:value-type="string">
            <text:p>2026-02-17 13:12:03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Relação dos ramais telefônicos</text:p>
          </table:table-cell>
          <table:table-cell office:value-type="string">
            <text:p>Fonte: Sistema SIGs, usando API de dados abertos</text:p>
          </table:table-cell>
          <table:table-cell office:value-type="string">
            <text:p>Institucional</text:p>
          </table:table-cell>
          <table:table-cell office:value-type="string">
            <text:p>pablo.cardoso@ufca.edu.br</text:p>
          </table:table-cell>
          <table:table-cell office:value-type="string">
            <text:p>pablo.cardoso@ufca.edu.br</text:p>
          </table:table-cell>
          <table:table-cell office:value-type="string">
            <text:p>Tempo real</text:p>
          </table:table-cell>
          <table:table-cell office:value-type="string">
            <text:p>Publicando</text:p>
          </table:table-cell>
          <table:table-cell office:value-type="string">
            <text:p>DTI</text:p>
          </table:table-cell>
          <table:table-cell office:value-type="string">
            <text:p>-</text:p>
          </table:table-cell>
          <table:table-cell office:value-type="string">
            <text:p>2025-10-19 17:13:54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Lista das unidades administrativas e acadêmicas (SIORG) - Estrutura Organizacional</text:p>
          </table:table-cell>
          <table:table-cell office:value-type="string">
            <text:p>Fonte: Sistema SIGs, usando API de dados abertos</text:p>
          </table:table-cell>
          <table:table-cell office:value-type="string">
            <text:p>Planejamento</text:p>
          </table:table-cell>
          <table:table-cell office:value-type="string">
            <text:p>felipe.souza@ufca.edu.br</text:p>
          </table:table-cell>
          <table:table-cell office:value-type="string">
            <text:p>felipe.souza@ufca.edu.br</text:p>
          </table:table-cell>
          <table:table-cell office:value-type="string">
            <text:p>Tempo real</text:p>
          </table:table-cell>
          <table:table-cell office:value-type="string">
            <text:p>Publicando</text:p>
          </table:table-cell>
          <table:table-cell office:value-type="string">
            <text:p>PROPLAN/CTGR</text:p>
          </table:table-cell>
          <table:table-cell office:value-type="string">
            <text:p>PROPLAN/CTGR</text:p>
          </table:table-cell>
          <table:table-cell office:value-type="string">
            <text:p>2025-11-04 19:54:23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Bolsas Promisaes</text:p>
          </table:table-cell>
          <table:table-cell/>
          <table:table-cell office:value-type="string">
            <text:p>Internacionalização</text:p>
          </table:table-cell>
          <table:table-cell office:value-type="string">
            <text:p>marciovanio.lima@ufca.edu.br</text:p>
          </table:table-cell>
          <table:table-cell office:value-type="string">
            <text:p>A revisar</text:p>
          </table:table-cell>
          <table:table-cell office:value-type="string">
            <text:p>Mensal</text:p>
          </table:table-cell>
          <table:table-cell office:value-type="string">
            <text:p>A Publicar</text:p>
          </table:table-cell>
          <table:table-cell office:value-type="string">
            <text:p>SCI</text:p>
          </table:table-cell>
          <table:table-cell office:value-type="string">
            <text:p>-</text:p>
          </table:table-cell>
          <table:table-cell office:value-type="string">
            <text:p>2025-10-18 16:42:02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Bolsistas e Voluntários</text:p>
          </table:table-cell>
          <table:table-cell/>
          <table:table-cell office:value-type="string">
            <text:p>Pesquisa</text:p>
          </table:table-cell>
          <table:table-cell office:value-type="string">
            <text:p>alex.lacerda@ufca.edu.br</text:p>
          </table:table-cell>
          <table:table-cell office:value-type="string">
            <text:p>A revisar</text:p>
          </table:table-cell>
          <table:table-cell office:value-type="string">
            <text:p>Mensal</text:p>
          </table:table-cell>
          <table:table-cell office:value-type="string">
            <text:p>A Publicar</text:p>
          </table:table-cell>
          <table:table-cell office:value-type="string">
            <text:p>PRPI</text:p>
          </table:table-cell>
          <table:table-cell office:value-type="string">
            <text:p>PROPLAN/CIMAI</text:p>
          </table:table-cell>
          <table:table-cell office:value-type="string">
            <text:p>2025-10-18 16:42:02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Docentes de programa de pós</text:p>
          </table:table-cell>
          <table:table-cell/>
          <table:table-cell office:value-type="string">
            <text:p>Pesquisa</text:p>
          </table:table-cell>
          <table:table-cell office:value-type="string">
            <text:p>alex.lacerda@ufca.edu.br</text:p>
          </table:table-cell>
          <table:table-cell office:value-type="string">
            <text:p>A revisar</text:p>
          </table:table-cell>
          <table:table-cell office:value-type="string">
            <text:p>Semestral</text:p>
          </table:table-cell>
          <table:table-cell office:value-type="string">
            <text:p>A Publicar</text:p>
          </table:table-cell>
          <table:table-cell office:value-type="string">
            <text:p>PRPI</text:p>
          </table:table-cell>
          <table:table-cell office:value-type="string">
            <text:p>PROPLAN/CIMAI</text:p>
          </table:table-cell>
          <table:table-cell office:value-type="string">
            <text:p>2025-10-18 16:42:02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Diplomados de programa de pós</text:p>
          </table:table-cell>
          <table:table-cell/>
          <table:table-cell office:value-type="string">
            <text:p>Pesquisa</text:p>
          </table:table-cell>
          <table:table-cell office:value-type="string">
            <text:p>alex.lacerda@ufca.edu.br</text:p>
          </table:table-cell>
          <table:table-cell office:value-type="string">
            <text:p>A revisar</text:p>
          </table:table-cell>
          <table:table-cell office:value-type="string">
            <text:p>Semestral</text:p>
          </table:table-cell>
          <table:table-cell office:value-type="string">
            <text:p>A Publicar</text:p>
          </table:table-cell>
          <table:table-cell office:value-type="string">
            <text:p>PRPI</text:p>
          </table:table-cell>
          <table:table-cell office:value-type="string">
            <text:p>PROPLAN/CIMAI</text:p>
          </table:table-cell>
          <table:table-cell office:value-type="string">
            <text:p>2025-10-18 16:42:02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Lista dos grupos de pesquisa</text:p>
          </table:table-cell>
          <table:table-cell/>
          <table:table-cell office:value-type="string">
            <text:p>Pesquisa</text:p>
          </table:table-cell>
          <table:table-cell office:value-type="string">
            <text:p>alex.lacerda@ufca.edu.br</text:p>
          </table:table-cell>
          <table:table-cell office:value-type="string">
            <text:p>A revisar</text:p>
          </table:table-cell>
          <table:table-cell office:value-type="string">
            <text:p>Semestral</text:p>
          </table:table-cell>
          <table:table-cell office:value-type="string">
            <text:p>A Publicar</text:p>
          </table:table-cell>
          <table:table-cell office:value-type="string">
            <text:p>PRPI</text:p>
          </table:table-cell>
          <table:table-cell office:value-type="string">
            <text:p>PROPLAN/CIMAI</text:p>
          </table:table-cell>
          <table:table-cell office:value-type="string">
            <text:p>2025-10-18 16:42:02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Projetos Estratégicos - PDI 2025</text:p>
          </table:table-cell>
          <table:table-cell/>
          <table:table-cell office:value-type="string">
            <text:p>Planejamento</text:p>
          </table:table-cell>
          <table:table-cell office:value-type="string">
            <text:p>-</text:p>
          </table:table-cell>
          <table:table-cell office:value-type="string">
            <text:p>marciovanio.lima@ufca.edu.br</text:p>
          </table:table-cell>
          <table:table-cell office:value-type="string">
            <text:p>A cada 30 minutos</text:p>
          </table:table-cell>
          <table:table-cell office:value-type="string">
            <text:p>A Publicar</text:p>
          </table:table-cell>
          <table:table-cell office:value-type="string">
            <text:p>PROPLAN/CGPP</text:p>
          </table:table-cell>
          <table:table-cell office:value-type="string">
            <text:p>PROPLAN/CPGE</text:p>
          </table:table-cell>
          <table:table-cell office:value-type="string">
            <text:p>2026-02-17 12:05:05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Lista dos projetos de pesquisa</text:p>
          </table:table-cell>
          <table:table-cell/>
          <table:table-cell office:value-type="string">
            <text:p>Pesquisa</text:p>
          </table:table-cell>
          <table:table-cell office:value-type="string">
            <text:p>alex.lacerda@ufca.edu.br</text:p>
          </table:table-cell>
          <table:table-cell office:value-type="string">
            <text:p>A revisar</text:p>
          </table:table-cell>
          <table:table-cell office:value-type="string">
            <text:p>Semestral</text:p>
          </table:table-cell>
          <table:table-cell office:value-type="string">
            <text:p>A Publicar</text:p>
          </table:table-cell>
          <table:table-cell office:value-type="string">
            <text:p>PRPI</text:p>
          </table:table-cell>
          <table:table-cell office:value-type="string">
            <text:p>PROPLAN/CIMAI</text:p>
          </table:table-cell>
          <table:table-cell office:value-type="string">
            <text:p>2025-10-18 16:42:02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Lista de ISSN e ISBN</text:p>
          </table:table-cell>
          <table:table-cell/>
          <table:table-cell office:value-type="string">
            <text:p>Pesquisa</text:p>
          </table:table-cell>
          <table:table-cell office:value-type="string">
            <text:p>alex.lacerda@ufca.edu.br</text:p>
          </table:table-cell>
          <table:table-cell office:value-type="string">
            <text:p>A revisar</text:p>
          </table:table-cell>
          <table:table-cell office:value-type="string">
            <text:p>Semestral</text:p>
          </table:table-cell>
          <table:table-cell office:value-type="string">
            <text:p>A Publicar</text:p>
          </table:table-cell>
          <table:table-cell office:value-type="string">
            <text:p>PRPI</text:p>
          </table:table-cell>
          <table:table-cell office:value-type="string">
            <text:p>PROPLAN/CIMAI</text:p>
          </table:table-cell>
          <table:table-cell office:value-type="string">
            <text:p>2025-10-18 16:42:02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Lista de Bolsas de Projetos de Grupos de Pesquisa</text:p>
          </table:table-cell>
          <table:table-cell/>
          <table:table-cell office:value-type="string">
            <text:p>Pesquisa</text:p>
          </table:table-cell>
          <table:table-cell office:value-type="string">
            <text:p>-</text:p>
          </table:table-cell>
          <table:table-cell office:value-type="string">
            <text:p>A revisar</text:p>
          </table:table-cell>
          <table:table-cell office:value-type="string">
            <text:p>Mensal</text:p>
          </table:table-cell>
          <table:table-cell office:value-type="string">
            <text:p>A Publicar</text:p>
          </table:table-cell>
          <table:table-cell office:value-type="string">
            <text:p>PRPI</text:p>
          </table:table-cell>
          <table:table-cell office:value-type="string">
            <text:p>PROPLAN/CIMAI</text:p>
          </table:table-cell>
          <table:table-cell office:value-type="string">
            <text:p>2025-10-18 16:42:20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Lista de Bolsas (Bolsistas) PAP</text:p>
          </table:table-cell>
          <table:table-cell/>
          <table:table-cell office:value-type="string">
            <text:p>Pessoas</text:p>
          </table:table-cell>
          <table:table-cell office:value-type="string">
            <text:p>-</text:p>
          </table:table-cell>
          <table:table-cell office:value-type="string">
            <text:p>A revisar</text:p>
          </table:table-cell>
          <table:table-cell office:value-type="string">
            <text:p>Mensal</text:p>
          </table:table-cell>
          <table:table-cell office:value-type="string">
            <text:p>A Publicar</text:p>
          </table:table-cell>
          <table:table-cell office:value-type="string">
            <text:p>PROGEP OU DIARI</text:p>
          </table:table-cell>
          <table:table-cell office:value-type="string">
            <text:p>PROPLAN/CIMAI</text:p>
          </table:table-cell>
          <table:table-cell office:value-type="string">
            <text:p>2025-10-18 16:54:31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Lista de editais de concursos publicados no portal</text:p>
          </table:table-cell>
          <table:table-cell/>
          <table:table-cell office:value-type="string">
            <text:p>Pessoas</text:p>
          </table:table-cell>
          <table:table-cell office:value-type="string">
            <text:p>adriana.araujo@ufca.edu.br</text:p>
          </table:table-cell>
          <table:table-cell office:value-type="string">
            <text:p>A revisar</text:p>
          </table:table-cell>
          <table:table-cell office:value-type="string">
            <text:p>Semanal</text:p>
          </table:table-cell>
          <table:table-cell office:value-type="string">
            <text:p>A Publicar</text:p>
          </table:table-cell>
          <table:table-cell office:value-type="string">
            <text:p>PROGEP</text:p>
          </table:table-cell>
          <table:table-cell office:value-type="string">
            <text:p>PROPLAN/CIMAI</text:p>
          </table:table-cell>
          <table:table-cell office:value-type="string">
            <text:p>2025-10-18 16:42:20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Lista de cargos existentes e ocupados</text:p>
          </table:table-cell>
          <table:table-cell/>
          <table:table-cell office:value-type="string">
            <text:p>Pessoas</text:p>
          </table:table-cell>
          <table:table-cell office:value-type="string">
            <text:p>adriana.araujo@ufca.edu.br</text:p>
          </table:table-cell>
          <table:table-cell office:value-type="string">
            <text:p>A revisar</text:p>
          </table:table-cell>
          <table:table-cell office:value-type="string">
            <text:p>Mensal</text:p>
          </table:table-cell>
          <table:table-cell office:value-type="string">
            <text:p>A Publicar</text:p>
          </table:table-cell>
          <table:table-cell office:value-type="string">
            <text:p>PROGEP</text:p>
          </table:table-cell>
          <table:table-cell office:value-type="string">
            <text:p>PROPLAN/CIMAI</text:p>
          </table:table-cell>
          <table:table-cell office:value-type="string">
            <text:p>2025-10-18 16:42:20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Número de posses, cargos ou setores de estudo publicado no portal</text:p>
          </table:table-cell>
          <table:table-cell/>
          <table:table-cell office:value-type="string">
            <text:p>Pessoas</text:p>
          </table:table-cell>
          <table:table-cell office:value-type="string">
            <text:p>adriana.araujo@ufca.edu.br</text:p>
          </table:table-cell>
          <table:table-cell office:value-type="string">
            <text:p>A revisar</text:p>
          </table:table-cell>
          <table:table-cell office:value-type="string">
            <text:p>Mensal</text:p>
          </table:table-cell>
          <table:table-cell office:value-type="string">
            <text:p>A Publicar</text:p>
          </table:table-cell>
          <table:table-cell office:value-type="string">
            <text:p>PROGEP</text:p>
          </table:table-cell>
          <table:table-cell office:value-type="string">
            <text:p>PROPLAN/CIMAI</text:p>
          </table:table-cell>
          <table:table-cell office:value-type="string">
            <text:p>2025-10-18 16:42:20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Relação de posses de servidores</text:p>
          </table:table-cell>
          <table:table-cell/>
          <table:table-cell office:value-type="string">
            <text:p>Pessoas</text:p>
          </table:table-cell>
          <table:table-cell office:value-type="string">
            <text:p>-</text:p>
          </table:table-cell>
          <table:table-cell office:value-type="string">
            <text:p>A revisar</text:p>
          </table:table-cell>
          <table:table-cell office:value-type="string">
            <text:p>Diário</text:p>
          </table:table-cell>
          <table:table-cell office:value-type="string">
            <text:p>A Publicar</text:p>
          </table:table-cell>
          <table:table-cell office:value-type="string">
            <text:p>PROGEP</text:p>
          </table:table-cell>
          <table:table-cell office:value-type="string">
            <text:p>PROPLAN/CIMAI</text:p>
          </table:table-cell>
          <table:table-cell office:value-type="string">
            <text:p>2025-10-18 16:42:20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Relação de cargos</text:p>
          </table:table-cell>
          <table:table-cell/>
          <table:table-cell office:value-type="string">
            <text:p>Pessoas</text:p>
          </table:table-cell>
          <table:table-cell office:value-type="string">
            <text:p>-</text:p>
          </table:table-cell>
          <table:table-cell office:value-type="string">
            <text:p>A revisar</text:p>
          </table:table-cell>
          <table:table-cell office:value-type="string">
            <text:p>Diário</text:p>
          </table:table-cell>
          <table:table-cell office:value-type="string">
            <text:p>A Publicar</text:p>
          </table:table-cell>
          <table:table-cell office:value-type="string">
            <text:p>PROGEP</text:p>
          </table:table-cell>
          <table:table-cell office:value-type="string">
            <text:p>PROPLAN/CIMAI</text:p>
          </table:table-cell>
          <table:table-cell office:value-type="string">
            <text:p>2025-10-18 16:42:20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Lista de cursos de capacitações</text:p>
          </table:table-cell>
          <table:table-cell/>
          <table:table-cell office:value-type="string">
            <text:p>Pessoas</text:p>
          </table:table-cell>
          <table:table-cell office:value-type="string">
            <text:p>adriana.araujo@ufca.edu.br</text:p>
          </table:table-cell>
          <table:table-cell office:value-type="string">
            <text:p>A revisar</text:p>
          </table:table-cell>
          <table:table-cell office:value-type="string">
            <text:p>Trimestral</text:p>
          </table:table-cell>
          <table:table-cell office:value-type="string">
            <text:p>A Publicar</text:p>
          </table:table-cell>
          <table:table-cell office:value-type="string">
            <text:p>PROGEP</text:p>
          </table:table-cell>
          <table:table-cell office:value-type="string">
            <text:p>PROPLAN/CIMAI</text:p>
          </table:table-cell>
          <table:table-cell office:value-type="string">
            <text:p>2025-10-18 16:42:27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Lista de participantes de cursos de capacitações</text:p>
          </table:table-cell>
          <table:table-cell/>
          <table:table-cell office:value-type="string">
            <text:p>Pessoas</text:p>
          </table:table-cell>
          <table:table-cell office:value-type="string">
            <text:p>-</text:p>
          </table:table-cell>
          <table:table-cell office:value-type="string">
            <text:p>A revisar</text:p>
          </table:table-cell>
          <table:table-cell office:value-type="string">
            <text:p>Mensal</text:p>
          </table:table-cell>
          <table:table-cell office:value-type="string">
            <text:p>A Publicar</text:p>
          </table:table-cell>
          <table:table-cell office:value-type="string">
            <text:p>PROGEP</text:p>
          </table:table-cell>
          <table:table-cell office:value-type="string">
            <text:p>PROPLAN/CIMAI</text:p>
          </table:table-cell>
          <table:table-cell office:value-type="string">
            <text:p>2025-10-18 16:42:27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Relação de servidores ativos</text:p>
          </table:table-cell>
          <table:table-cell office:value-type="string">
            <text:p>A revisar</text:p>
          </table:table-cell>
          <table:table-cell office:value-type="string">
            <text:p>Pessoas</text:p>
          </table:table-cell>
          <table:table-cell office:value-type="string">
            <text:p>adriana.araujo@ufca.edu.br</text:p>
          </table:table-cell>
          <table:table-cell office:value-type="string">
            <text:p>A revisar</text:p>
          </table:table-cell>
          <table:table-cell office:value-type="string">
            <text:p>Tempo real</text:p>
          </table:table-cell>
          <table:table-cell office:value-type="string">
            <text:p>A Revisar - Tratar CPF exposto</text:p>
          </table:table-cell>
          <table:table-cell office:value-type="string">
            <text:p>PROGEP</text:p>
          </table:table-cell>
          <table:table-cell office:value-type="string">
            <text:p>-</text:p>
          </table:table-cell>
          <table:table-cell office:value-type="string">
            <text:p>2025-10-20 12:23:44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Relação de servidores cedidos</text:p>
          </table:table-cell>
          <table:table-cell/>
          <table:table-cell office:value-type="string">
            <text:p>Pessoas</text:p>
          </table:table-cell>
          <table:table-cell office:value-type="string">
            <text:p>adriana.araujo@ufca.edu.br</text:p>
          </table:table-cell>
          <table:table-cell office:value-type="string">
            <text:p>A revisar</text:p>
          </table:table-cell>
          <table:table-cell office:value-type="string">
            <text:p>Semestral</text:p>
          </table:table-cell>
          <table:table-cell office:value-type="string">
            <text:p>A Publicar</text:p>
          </table:table-cell>
          <table:table-cell office:value-type="string">
            <text:p>PROGEP</text:p>
          </table:table-cell>
          <table:table-cell office:value-type="string">
            <text:p>PROPLAN/CIMAI</text:p>
          </table:table-cell>
          <table:table-cell office:value-type="string">
            <text:p>2025-10-18 16:42:41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Relação de servidores aposentados e pensionistas</text:p>
          </table:table-cell>
          <table:table-cell/>
          <table:table-cell office:value-type="string">
            <text:p>Pessoas</text:p>
          </table:table-cell>
          <table:table-cell office:value-type="string">
            <text:p>-</text:p>
          </table:table-cell>
          <table:table-cell office:value-type="string">
            <text:p>A revisar</text:p>
          </table:table-cell>
          <table:table-cell office:value-type="string">
            <text:p>Mensal</text:p>
          </table:table-cell>
          <table:table-cell office:value-type="string">
            <text:p>A Publicar</text:p>
          </table:table-cell>
          <table:table-cell office:value-type="string">
            <text:p>PROGEP</text:p>
          </table:table-cell>
          <table:table-cell office:value-type="string">
            <text:p>PROPLAN/CIMAI</text:p>
          </table:table-cell>
          <table:table-cell office:value-type="string">
            <text:p>2025-10-18 16:42:41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Relação de cargos em comissão e funções gratificadas</text:p>
          </table:table-cell>
          <table:table-cell/>
          <table:table-cell office:value-type="string">
            <text:p>Pessoas</text:p>
          </table:table-cell>
          <table:table-cell office:value-type="string">
            <text:p>adriana.araujo@ufca.edu.br</text:p>
          </table:table-cell>
          <table:table-cell office:value-type="string">
            <text:p>A revisar</text:p>
          </table:table-cell>
          <table:table-cell office:value-type="string">
            <text:p>Mensal</text:p>
          </table:table-cell>
          <table:table-cell office:value-type="string">
            <text:p>A Publicar</text:p>
          </table:table-cell>
          <table:table-cell office:value-type="string">
            <text:p>PROGEP</text:p>
          </table:table-cell>
          <table:table-cell office:value-type="string">
            <text:p>PROPLAN/CIMAI</text:p>
          </table:table-cell>
          <table:table-cell office:value-type="string">
            <text:p>2025-10-18 16:42:41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Relação dos processos administrativos publicados [SIPAC]</text:p>
          </table:table-cell>
          <table:table-cell office:value-type="string">
            <text:p>Fonte: Sistema SIGs, usando API de dados abertos</text:p>
          </table:table-cell>
          <table:table-cell office:value-type="string">
            <text:p>Documentação</text:p>
          </table:table-cell>
          <table:table-cell office:value-type="string">
            <text:p>francisco.silva@ufca.edu.br</text:p>
          </table:table-cell>
          <table:table-cell office:value-type="string">
            <text:p>A revisar</text:p>
          </table:table-cell>
          <table:table-cell office:value-type="string">
            <text:p>Tempo real</text:p>
          </table:table-cell>
          <table:table-cell office:value-type="string">
            <text:p>Publicando</text:p>
          </table:table-cell>
          <table:table-cell office:value-type="string">
            <text:p>SEDOP</text:p>
          </table:table-cell>
          <table:table-cell office:value-type="string">
            <text:p>-</text:p>
          </table:table-cell>
          <table:table-cell office:value-type="string">
            <text:p>2025-10-20 11:59:02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Lista das unidades administrativas e acadêmicas (Módulo de Gestão/MGI) - Estrutura Organizacional</text:p>
          </table:table-cell>
          <table:table-cell office:value-type="string">
            <text:p>Fonte: Sistema SIGs, usando API de dados abertos</text:p>
          </table:table-cell>
          <table:table-cell office:value-type="string">
            <text:p>Planejamento</text:p>
          </table:table-cell>
          <table:table-cell office:value-type="string">
            <text:p>felipe.souza@ufca.edu.br</text:p>
          </table:table-cell>
          <table:table-cell office:value-type="string">
            <text:p>felipe.souza@ufca.edu.br</text:p>
          </table:table-cell>
          <table:table-cell office:value-type="string">
            <text:p>Tempo real</text:p>
          </table:table-cell>
          <table:table-cell office:value-type="string">
            <text:p>Publicando</text:p>
          </table:table-cell>
          <table:table-cell office:value-type="string">
            <text:p>PROPLAN/CTGR</text:p>
          </table:table-cell>
          <table:table-cell office:value-type="string">
            <text:p>PROPLAN/CTGR</text:p>
          </table:table-cell>
          <table:table-cell office:value-type="string">
            <text:p>2026-02-17 12:32:1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able="urn:oasis:names:tc:opendocument:xmlns:table:1.0" xmlns:style="urn:oasis:names:tc:opendocument:xmlns:style:1.0" xmlns:text="urn:oasis:names:tc:opendocument:xmlns:text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master-styles>
    <style:master-page style:name="mp1" style:page-layout-name="mp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SheetJS 0.20.2</meta:generator>
  </office:meta>
</office:document-meta>
</file>